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1" table:number-columns-repeated="102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1012"/>
        </table:table-row>
        <table:table-row table:style-name="ro1">
          <table:table-cell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52" calcext:value-type="float">
            <text:p>5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53" calcext:value-type="float">
            <text:p>53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54" calcext:value-type="float">
            <text:p>54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55" calcext:value-type="float">
            <text:p>5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56" calcext:value-type="float">
            <text:p>56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57" calcext:value-type="float">
            <text:p>5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58" calcext:value-type="float">
            <text:p>58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59" calcext:value-type="float">
            <text:p>59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61" calcext:value-type="float">
            <text:p>61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62" calcext:value-type="float">
            <text:p>6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63" calcext:value-type="float">
            <text:p>63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64" calcext:value-type="float">
            <text:p>64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65" calcext:value-type="float">
            <text:p>6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66" calcext:value-type="float">
            <text:p>66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67" calcext:value-type="float">
            <text:p>6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68" calcext:value-type="float">
            <text:p>68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69" calcext:value-type="float">
            <text:p>69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71" calcext:value-type="float">
            <text:p>71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72" calcext:value-type="float">
            <text:p>7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73" calcext:value-type="float">
            <text:p>73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76" calcext:value-type="float">
            <text:p>76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79" calcext:value-type="float">
            <text:p>79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83" calcext:value-type="float">
            <text:p>83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84" calcext:value-type="float">
            <text:p>84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85" calcext:value-type="float">
            <text:p>8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86" calcext:value-type="float">
            <text:p>86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87" calcext:value-type="float">
            <text:p>8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88" calcext:value-type="float">
            <text:p>88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89" calcext:value-type="float">
            <text:p>89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91" calcext:value-type="float">
            <text:p>91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92" calcext:value-type="float">
            <text:p>9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93" calcext:value-type="float">
            <text:p>93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94" calcext:value-type="float">
            <text:p>94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95" calcext:value-type="float">
            <text:p>9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96" calcext:value-type="float">
            <text:p>96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97" calcext:value-type="float">
            <text:p>9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98" calcext:value-type="float">
            <text:p>98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99" calcext:value-type="float">
            <text:p>99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float" office:value="100" calcext:value-type="float">
            <text:p>100</text:p>
          </table:table-cell>
          <table:table-cell table:number-columns-repeated="1021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7">00/00/0000</text:date>, <text:time style:data-style-name="N2" text:time-value="15:52:34.9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16:34:21.774000000</meta:creation-date>
    <meta:generator>LibreOffice/6.4.4.2$Windows_X86_64 LibreOffice_project/3d775be2011f3886db32dfd395a6a6d1ca2630ff</meta:generator>
    <dc:date>2020-09-17T15:54:59.325000000</dc:date>
    <meta:editing-duration>PT6M53S</meta:editing-duration>
    <meta:editing-cycles>3</meta:editing-cycles>
    <meta:document-statistic meta:table-count="1" meta:cell-count="112" meta:object-count="0"/>
  </office:meta>
</office:document-meta>
</file>