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6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0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7" style:family="table-cell" style:parent-style-name="Default">
      <style:table-cell-properties fo:background-color="#eeece1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none" fo:background-color="#eeece1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eeece1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eeece1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eeec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eeece1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none" fo:background-color="#eeece1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 style:data-style-name="N146">
      <style:table-cell-properties fo:background-color="#eeece1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eeece1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 style:data-style-name="N4">
      <style:table-cell-properties fo:border-bottom="1.76pt solid #000000" fo:background-color="#eeece1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 style:data-style-name="N4">
      <style:table-cell-properties fo:background-color="#eeece1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eeece1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none" fo:background-color="#eeece1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eeece1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none" fo:background-color="#eeece1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fo:background-color="#eeece1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ext-properties style:font-name="Calibri1" fo:font-size="14pt" style:font-size-asian="14pt" style:font-size-complex="14pt"/>
    </style:style>
    <style:style style:name="ce46" style:family="table-cell" style:parent-style-name="Default">
      <style:table-cell-properties fo:wrap-option="wrap"/>
      <style:text-properties style:font-name="Calibri1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50">
      <style:text-properties style:font-name="Calibri1" fo:font-size="14pt" style:font-size-asian="14pt" style:font-size-complex="14pt"/>
    </style:style>
    <style:style style:name="ce49" style:family="table-cell" style:parent-style-name="Default" style:data-style-name="N150">
      <style:table-cell-properties fo:wrap-option="wrap"/>
      <style:text-properties style:font-name="Calibri1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50">
      <style:text-properties style:font-name="Calibri1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number-columns-repeated="8" table:default-cell-style-name="ce29"/>
        <table:table-column table:style-name="co2" table:default-cell-style-name="ce29"/>
        <table:table-column table:style-name="co2" table:default-cell-style-name="ce45"/>
        <table:table-column table:style-name="co3" table:default-cell-style-name="ce48"/>
        <table:table-column table:style-name="co4" table:default-cell-style-name="ce48"/>
        <table:table-column table:style-name="co1" table:number-columns-repeated="28" table:default-cell-style-name="ce45"/>
        <table:table-column table:style-name="co1" table:number-columns-repeated="984" table:default-cell-style-name="ce29"/>
        <table:table-row table:style-name="ro1" table:visibility="collapse">
          <table:table-cell table:style-name="ce7"/>
          <table:table-cell table:style-name="ce30" table:formula="of:=['file:///E:/Archives%20billard/2020-2021/Compta/compta_simplifie.xlsx'#$'COORDONNEES DE LA STRUCTURE'.A5]" office:value-type="string" office:string-value="" calcext:value-type="error" table:number-columns-spanned="6" table:number-rows-spanned="1">
            <text:p>#VALEUR !</text:p>
          </table:table-cell>
          <table:covered-table-cell table:number-columns-repeated="5" table:style-name="ce30"/>
          <table:table-cell table:style-name="ce7" table:number-columns-repeated="2"/>
          <table:table-cell table:number-columns-repeated="1015"/>
        </table:table-row>
        <table:table-row table:style-name="ro1" table:visibility="collapse">
          <table:table-cell table:style-name="ce7"/>
          <table:table-cell table:style-name="ce30" table:formula="of:=['file:///E:/Archives%20billard/2020-2021/Compta/compta_simplifie.xlsx'#$'COORDONNEES DE LA STRUCTURE'.A6]" office:value-type="string" office:string-value="" calcext:value-type="error" table:number-columns-spanned="6" table:number-rows-spanned="1">
            <text:p>#VALEUR !</text:p>
          </table:table-cell>
          <table:covered-table-cell table:number-columns-repeated="5" table:style-name="ce30"/>
          <table:table-cell table:style-name="ce7" table:number-columns-repeated="2"/>
          <table:table-cell table:number-columns-repeated="1015"/>
        </table:table-row>
        <table:table-row table:style-name="ro1" table:visibility="collapse">
          <table:table-cell table:style-name="ce7"/>
          <table:table-cell table:style-name="ce30" table:formula="of:=['file:///E:/Archives%20billard/2020-2021/Compta/compta_simplifie.xlsx'#$'COORDONNEES DE LA STRUCTURE'.A7]" office:value-type="string" office:string-value="N° d'entreprise ou n° de TVA" calcext:value-type="string" table:number-columns-spanned="6" table:number-rows-spanned="1">
            <text:p>N° d'entreprise ou n° de TVA</text:p>
          </table:table-cell>
          <table:covered-table-cell table:number-columns-repeated="5" table:style-name="ce30"/>
          <table:table-cell table:style-name="ce7" table:number-columns-repeated="2"/>
          <table:table-cell table:number-columns-repeated="1015"/>
        </table:table-row>
        <table:table-row table:style-name="ro1" table:visibility="collapse">
          <table:table-cell table:style-name="ce7"/>
          <table:table-cell table:style-name="ce30" table:formula="of:=['file:///E:/Archives%20billard/2020-2021/Compta/compta_simplifie.xlsx'#$'COORDONNEES DE LA STRUCTURE'.A8]" office:value-type="string" office:string-value="Forme juridique" calcext:value-type="string" table:number-columns-spanned="6" table:number-rows-spanned="1">
            <text:p>Forme juridique</text:p>
          </table:table-cell>
          <table:covered-table-cell table:number-columns-repeated="5" table:style-name="ce30"/>
          <table:table-cell table:style-name="ce7" table:number-columns-repeated="2"/>
          <table:table-cell table:number-columns-repeated="1015"/>
        </table:table-row>
        <table:table-row table:style-name="ro1" table:visibility="collapse">
          <table:table-cell table:style-name="ce7"/>
          <table:table-cell table:style-name="ce30" table:formula="of:=['file:///E:/Archives%20billard/2020-2021/Compta/compta_simplifie.xlsx'#$'COORDONNEES DE LA STRUCTURE'.A9]" office:value-type="string" office:string-value="Exercice social" calcext:value-type="string" table:number-columns-spanned="6" table:number-rows-spanned="1">
            <text:p>Exercice social</text:p>
          </table:table-cell>
          <table:covered-table-cell table:number-columns-repeated="5" table:style-name="ce30"/>
          <table:table-cell table:style-name="ce7" table:number-columns-repeated="2"/>
          <table:table-cell table:number-columns-repeated="1015"/>
        </table:table-row>
        <table:table-row table:style-name="ro1" table:visibility="collapse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26"/>
          <table:table-cell table:style-name="ce31" office:value-type="string" calcext:value-type="string" table:number-columns-spanned="2" table:number-rows-spanned="1">
            <text:p>DEPENSES</text:p>
          </table:table-cell>
          <table:covered-table-cell table:style-name="ce31"/>
          <table:table-cell table:style-name="ce38"/>
          <table:table-cell table:style-name="ce44"/>
          <table:table-cell table:style-name="ce31" office:value-type="string" calcext:value-type="string" table:number-columns-spanned="2" table:number-rows-spanned="1">
            <text:p>RECETTES</text:p>
          </table:table-cell>
          <table:covered-table-cell table:style-name="ce31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27"/>
          <table:table-cell table:style-name="ce32" table:number-columns-repeated="2"/>
          <table:table-cell table:style-name="ce39"/>
          <table:table-cell table:style-name="ce27"/>
          <table:table-cell table:style-name="ce32" table:number-columns-repeated="2"/>
          <table:table-cell table:style-name="ce39" table:number-columns-repeated="2"/>
          <table:table-cell table:number-columns-repeated="1015"/>
        </table:table-row>
        <table:table-row table:style-name="ro1">
          <table:table-cell table:style-name="ce26"/>
          <table:table-cell table:style-name="ce33"/>
          <table:table-cell table:style-name="ce26"/>
          <table:table-cell table:style-name="ce40"/>
          <table:table-cell table:style-name="ce26"/>
          <table:table-cell table:style-name="ce33"/>
          <table:table-cell table:style-name="ce26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28"/>
          <table:table-cell table:style-name="ce7" table:formula="of:=['file:///E:/Archives%20billard/2020-2021/Compta/compta_simplifie.xlsx'#$DEPENSES.T4]" office:value-type="string" office:string-value=" " calcext:value-type="string">
            <text:p><text:s/></text:p>
          </table:table-cell>
          <table:table-cell table:style-name="ce35" table:formula="of:=['file:///E:/Archives%20billard/2020-2021/Compta/compta_simplifie.xlsx'#$DEPENSES.T391]" office:value-type="float" office:value="-185.52" calcext:value-type="float">
            <text:p>-185,52</text:p>
          </table:table-cell>
          <table:table-cell table:style-name="ce41"/>
          <table:table-cell table:style-name="ce35"/>
          <table:table-cell table:style-name="ce7" table:formula="of:=['file:///E:/Archives%20billard/2020-2021/Compta/compta_simplifie.xlsx'#$RECETTES.T4]" office:value-type="string" office:string-value=" " calcext:value-type="string">
            <text:p><text:s/></text:p>
          </table:table-cell>
          <table:table-cell table:style-name="ce35" table:formula="of:=['file:///E:/Archives%20billard/2020-2021/Compta/compta_simplifie.xlsx'#$RECETTES.T381]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5"/>
        </table:table-row>
        <table:table-row table:style-name="ro1">
          <table:table-cell table:style-name="ce28"/>
          <table:table-cell table:style-name="ce7"/>
          <table:table-cell table:style-name="ce28"/>
          <table:table-cell table:style-name="ce42"/>
          <table:table-cell table:style-name="ce28"/>
          <table:table-cell table:style-name="ce7"/>
          <table:table-cell table:style-name="ce28"/>
          <table:table-cell table:style-name="ce42" table:number-columns-repeated="2"/>
          <table:table-cell table:number-columns-repeated="1015"/>
        </table:table-row>
        <table:table-row table:style-name="ro1">
          <table:table-cell table:style-name="ce28"/>
          <table:table-cell table:style-name="ce7" table:formula="of:=['file:///E:/Archives%20billard/2020-2021/Compta/compta_simplifie.xlsx'#$DEPENSES.U4]" office:value-type="string" office:string-value="March-Serv" calcext:value-type="string">
            <text:p>March-Serv</text:p>
          </table:table-cell>
          <table:table-cell table:style-name="ce35" table:formula="of:=['file:///E:/Archives%20billard/2020-2021/Compta/compta_simplifie.xlsx'#$DEPENSES.U391]" office:value-type="float" office:value="954.66" calcext:value-type="float">
            <text:p>954,66</text:p>
          </table:table-cell>
          <table:table-cell table:style-name="ce41"/>
          <table:table-cell table:style-name="ce35"/>
          <table:table-cell table:style-name="ce7" table:formula="of:=['file:///E:/Archives%20billard/2020-2021/Compta/compta_simplifie.xlsx'#$RECETTES.U4]" office:value-type="string" office:string-value="Boissons" calcext:value-type="string">
            <text:p>Boissons</text:p>
          </table:table-cell>
          <table:table-cell table:style-name="ce35" table:formula="of:=['file:///E:/Archives%20billard/2020-2021/Compta/compta_simplifie.xlsx'#$RECETTES.U381]" office:value-type="float" office:value="1963" calcext:value-type="float">
            <text:p>1 963,00</text:p>
          </table:table-cell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28"/>
          <table:table-cell table:style-name="ce7"/>
          <table:table-cell table:style-name="ce28"/>
          <table:table-cell table:style-name="ce42"/>
          <table:table-cell table:style-name="ce28"/>
          <table:table-cell table:style-name="ce7"/>
          <table:table-cell table:style-name="ce28"/>
          <table:table-cell table:style-name="ce42" table:number-columns-repeated="2"/>
          <table:table-cell table:style-name="ce46" office:value-type="string" calcext:value-type="string">
            <text:p>Dépenses à assumer</text:p>
          </table:table-cell>
          <table:table-cell table:style-name="ce49"/>
          <table:table-cell table:style-name="ce49" office:value-type="string" calcext:value-type="string">
            <text:p>Perte à assumer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 table:formula="of:=['file:///E:/Archives%20billard/2020-2021/Compta/compta_simplifie.xlsx'#$DEPENSES.V4]" office:value-type="string" office:string-value="Mat. &amp; Mob" calcext:value-type="string">
            <text:p>Mat. &amp; Mob</text:p>
          </table:table-cell>
          <table:table-cell table:style-name="ce35" table:formula="of:=['file:///E:/Archives%20billard/2020-2021/Compta/compta_simplifie.xlsx'#$DEPENSES.V391]" office:value-type="float" office:value="2900" calcext:value-type="float">
            <text:p>2 900,00</text:p>
          </table:table-cell>
          <table:table-cell table:style-name="ce41"/>
          <table:table-cell table:style-name="ce35"/>
          <table:table-cell table:style-name="ce7" table:formula="of:=['file:///E:/Archives%20billard/2020-2021/Compta/compta_simplifie.xlsx'#$RECETTES.V4]" office:value-type="string" office:string-value="Cotisation" calcext:value-type="string">
            <text:p>Cotisation</text:p>
          </table:table-cell>
          <table:table-cell table:style-name="ce35" table:formula="of:=['file:///E:/Archives%20billard/2020-2021/Compta/compta_simplifie.xlsx'#$RECETTES.V381]" office:value-type="float" office:value="880" calcext:value-type="float">
            <text:p>880,00</text:p>
          </table:table-cell>
          <table:table-cell table:style-name="ce42" table:number-columns-repeated="2"/>
          <table:table-cell table:style-name="ce47"/>
          <table:table-cell table:style-name="ce50"/>
          <table:table-cell table:style-name="ce50" table:formula="of:=[.C37]" office:value-type="float" office:value="-3255.6" calcext:value-type="float">
            <text:p>-3.255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/>
          <table:table-cell table:style-name="ce28"/>
          <table:table-cell table:style-name="ce42"/>
          <table:table-cell table:style-name="ce28"/>
          <table:table-cell table:style-name="ce7"/>
          <table:table-cell table:style-name="ce28"/>
          <table:table-cell table:style-name="ce42" table:number-columns-repeated="2"/>
          <table:table-cell table:style-name="ce47" office:value-type="string" calcext:value-type="string">
            <text:p>Masque</text:p>
          </table:table-cell>
          <table:table-cell table:style-name="ce50" office:value-type="float" office:value="350" calcext:value-type="float">
            <text:p>.350,00</text:p>
          </table:table-cell>
          <table:table-cell table:style-name="ce50" table:formula="of:=[.L15]-[.K16]" office:value-type="float" office:value="-3605.6" calcext:value-type="float">
            <text:p>-3.605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 table:formula="of:=['file:///E:/Archives%20billard/2020-2021/Compta/compta_simplifie.xlsx'#$DEPENSES.W4]" office:value-type="string" office:string-value="Loc Charges" calcext:value-type="string">
            <text:p>Loc Charges</text:p>
          </table:table-cell>
          <table:table-cell table:style-name="ce35" table:formula="of:=['file:///E:/Archives%20billard/2020-2021/Compta/compta_simplifie.xlsx'#$DEPENSES.W391]" office:value-type="float" office:value="2788.36" calcext:value-type="float">
            <text:p>2 788,36</text:p>
          </table:table-cell>
          <table:table-cell table:style-name="ce41"/>
          <table:table-cell table:style-name="ce35"/>
          <table:table-cell table:style-name="ce7" table:formula="of:=['file:///E:/Archives%20billard/2020-2021/Compta/compta_simplifie.xlsx'#$RECETTES.W4]" office:value-type="string" office:string-value="Jeu" calcext:value-type="string">
            <text:p>Jeu</text:p>
          </table:table-cell>
          <table:table-cell table:style-name="ce35" table:formula="of:=['file:///E:/Archives%20billard/2020-2021/Compta/compta_simplifie.xlsx'#$RECETTES.W381]" office:value-type="float" office:value="1390" calcext:value-type="float">
            <text:p>1 390,00</text:p>
          </table:table-cell>
          <table:table-cell table:style-name="ce42" table:number-columns-repeated="2"/>
          <table:table-cell table:style-name="ce47" office:value-type="string" calcext:value-type="string">
            <text:p>Polos</text:p>
          </table:table-cell>
          <table:table-cell table:style-name="ce50" office:value-type="float" office:value="1000" calcext:value-type="float">
            <text:p>1.000,00</text:p>
          </table:table-cell>
          <table:table-cell table:style-name="ce50" table:formula="of:=[.L16]-[.K17]" office:value-type="float" office:value="-4605.6" calcext:value-type="float">
            <text:p>-4.605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/>
          <table:table-cell table:style-name="ce28"/>
          <table:table-cell table:style-name="ce42"/>
          <table:table-cell table:style-name="ce28"/>
          <table:table-cell table:style-name="ce7"/>
          <table:table-cell table:style-name="ce28"/>
          <table:table-cell table:style-name="ce42" table:number-columns-repeated="2"/>
          <table:table-cell table:style-name="ce47" office:value-type="string" calcext:value-type="string">
            <text:p>Remb cotisation</text:p>
          </table:table-cell>
          <table:table-cell table:style-name="ce50" office:value-type="float" office:value="440" calcext:value-type="float">
            <text:p>.440,00</text:p>
          </table:table-cell>
          <table:table-cell table:style-name="ce50" table:formula="of:=[.L17]-[.K18]" office:value-type="float" office:value="-5045.6" calcext:value-type="float">
            <text:p>-5.045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 table:formula="of:=['file:///E:/Archives%20billard/2020-2021/Compta/compta_simplifie.xlsx'#$DEPENSES.X4]" office:value-type="string" office:string-value="Poste / Tél/Admin" calcext:value-type="string">
            <text:p>Poste / Tél/Admin</text:p>
          </table:table-cell>
          <table:table-cell table:style-name="ce35" table:formula="of:=['file:///E:/Archives%20billard/2020-2021/Compta/compta_simplifie.xlsx'#$DEPENSES.X391]" office:value-type="float" office:value="593.32" calcext:value-type="float">
            <text:p>593,32</text:p>
          </table:table-cell>
          <table:table-cell table:style-name="ce41"/>
          <table:table-cell table:style-name="ce35"/>
          <table:table-cell table:style-name="ce7" table:formula="of:=['file:///E:/Archives%20billard/2020-2021/Compta/compta_simplifie.xlsx'#$RECETTES.X4]" office:value-type="string" office:string-value="POSTE 4" calcext:value-type="string">
            <text:p>POSTE 4</text:p>
          </table:table-cell>
          <table:table-cell table:style-name="ce35" table:formula="of:=['file:///E:/Archives%20billard/2020-2021/Compta/compta_simplifie.xlsx'#$RECETTES.X381]" office:value-type="float" office:value="0" calcext:value-type="float">
            <text:p>0,00</text:p>
          </table:table-cell>
          <table:table-cell table:style-name="ce42" table:number-columns-repeated="2"/>
          <table:table-cell table:style-name="ce47" office:value-type="string" calcext:value-type="string">
            <text:p>materiel Covid</text:p>
          </table:table-cell>
          <table:table-cell table:style-name="ce50" office:value-type="float" office:value="200" calcext:value-type="float">
            <text:p>.200,00</text:p>
          </table:table-cell>
          <table:table-cell table:style-name="ce50" table:formula="of:=[.L18]-[.K19]" office:value-type="float" office:value="-5245.6" calcext:value-type="float">
            <text:p>-5.245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/>
          <table:table-cell table:style-name="ce35"/>
          <table:table-cell table:style-name="ce41"/>
          <table:table-cell table:style-name="ce35"/>
          <table:table-cell table:style-name="ce7"/>
          <table:table-cell table:style-name="ce35"/>
          <table:table-cell table:style-name="ce42" table:number-columns-repeated="2"/>
          <table:table-cell table:style-name="ce47" office:value-type="string" calcext:value-type="string">
            <text:p>Billes</text:p>
          </table:table-cell>
          <table:table-cell table:style-name="ce50" table:formula="of:=(136*3)+(100*3)" office:value-type="float" office:value="708" calcext:value-type="float">
            <text:p>.708,00</text:p>
          </table:table-cell>
          <table:table-cell table:style-name="ce50" table:formula="of:=[.L19]-[.K20]" office:value-type="float" office:value="-5953.6" calcext:value-type="float">
            <text:p>-5.9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 table:formula="of:=['file:///E:/Archives%20billard/2020-2021/Compta/compta_simplifie.xlsx'#$DEPENSES.Y4]" office:value-type="string" office:string-value="Fournitures" calcext:value-type="string">
            <text:p>Fournitures</text:p>
          </table:table-cell>
          <table:table-cell table:style-name="ce35" table:formula="of:=['file:///E:/Archives%20billard/2020-2021/Compta/compta_simplifie.xlsx'#$DEPENSES.Y391]" office:value-type="float" office:value="437.06" calcext:value-type="float">
            <text:p>437,06</text:p>
          </table:table-cell>
          <table:table-cell table:style-name="ce41"/>
          <table:table-cell table:style-name="ce35"/>
          <table:table-cell table:style-name="ce7" table:formula="of:=['file:///E:/Archives%20billard/2020-2021/Compta/compta_simplifie.xlsx'#$RECETTES.Y4]" office:value-type="string" office:string-value="POSTE 5" calcext:value-type="string">
            <text:p>POSTE 5</text:p>
          </table:table-cell>
          <table:table-cell table:style-name="ce35" table:formula="of:=['file:///E:/Archives%20billard/2020-2021/Compta/compta_simplifie.xlsx'#$RECETTES.Y381]" office:value-type="float" office:value="0" calcext:value-type="float">
            <text:p>0,00</text:p>
          </table:table-cell>
          <table:table-cell table:style-name="ce42" table:number-columns-repeated="2"/>
          <table:table-cell table:style-name="ce47" office:value-type="string" calcext:value-type="string">
            <text:p>Tapis</text:p>
          </table:table-cell>
          <table:table-cell table:style-name="ce50" office:value-type="float" office:value="1200" calcext:value-type="float">
            <text:p>1.200,00</text:p>
          </table:table-cell>
          <table:table-cell table:style-name="ce50" table:formula="of:=[.L20]-[.K21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/>
          <table:table-cell table:style-name="ce35"/>
          <table:table-cell table:style-name="ce41"/>
          <table:table-cell table:style-name="ce35"/>
          <table:table-cell table:style-name="ce7"/>
          <table:table-cell table:style-name="ce35"/>
          <table:table-cell table:style-name="ce42" table:number-columns-repeated="2"/>
          <table:table-cell table:style-name="ce47"/>
          <table:table-cell table:style-name="ce50"/>
          <table:table-cell table:style-name="ce50" table:formula="of:=[.L21]-[.K22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 table:formula="of:=['file:///E:/Archives%20billard/2020-2021/Compta/compta_simplifie.xlsx'#$DEPENSES.Z4]" office:value-type="string" office:string-value="Représentation" calcext:value-type="string">
            <text:p>Représentation</text:p>
          </table:table-cell>
          <table:table-cell table:style-name="ce35" table:formula="of:=['file:///E:/Archives%20billard/2020-2021/Compta/compta_simplifie.xlsx'#$DEPENSES.Z391]" office:value-type="float" office:value="0" calcext:value-type="float">
            <text:p>0,00</text:p>
          </table:table-cell>
          <table:table-cell table:style-name="ce41"/>
          <table:table-cell table:style-name="ce35"/>
          <table:table-cell table:style-name="ce7" table:formula="of:=['file:///E:/Archives%20billard/2020-2021/Compta/compta_simplifie.xlsx'#$RECETTES.Z4]" office:value-type="string" office:string-value="POSTE 6" calcext:value-type="string">
            <text:p>POSTE 6</text:p>
          </table:table-cell>
          <table:table-cell table:style-name="ce35" table:formula="of:=['file:///E:/Archives%20billard/2020-2021/Compta/compta_simplifie.xlsx'#$RECETTES.Z381]" office:value-type="float" office:value="0" calcext:value-type="float">
            <text:p>0,00</text:p>
          </table:table-cell>
          <table:table-cell table:style-name="ce42" table:number-columns-repeated="2"/>
          <table:table-cell table:style-name="ce47"/>
          <table:table-cell table:style-name="ce50"/>
          <table:table-cell table:style-name="ce50" table:formula="of:=[.L22]-[.K23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/>
          <table:table-cell table:style-name="ce35"/>
          <table:table-cell table:style-name="ce41"/>
          <table:table-cell table:style-name="ce35"/>
          <table:table-cell table:style-name="ce7"/>
          <table:table-cell table:style-name="ce35"/>
          <table:table-cell table:style-name="ce42" table:number-columns-repeated="2"/>
          <table:table-cell table:style-name="ce47"/>
          <table:table-cell table:style-name="ce50"/>
          <table:table-cell table:style-name="ce50" table:formula="of:=[.L23]-[.K24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 table:formula="of:=['file:///E:/Archives%20billard/2020-2021/Compta/compta_simplifie.xlsx'#$DEPENSES.AA4]" office:value-type="string" office:string-value="Frais financiers" calcext:value-type="string">
            <text:p>Frais financiers</text:p>
          </table:table-cell>
          <table:table-cell table:style-name="ce35" table:formula="of:=['file:///E:/Archives%20billard/2020-2021/Compta/compta_simplifie.xlsx'#$DEPENSES.AA391]" office:value-type="float" office:value="21.75" calcext:value-type="float">
            <text:p>21,75</text:p>
          </table:table-cell>
          <table:table-cell table:style-name="ce41"/>
          <table:table-cell table:style-name="ce35"/>
          <table:table-cell table:style-name="ce7" table:formula="of:=['file:///E:/Archives%20billard/2020-2021/Compta/compta_simplifie.xlsx'#$RECETTES.AA4]" office:value-type="string" office:string-value="POSTE 7" calcext:value-type="string">
            <text:p>POSTE 7</text:p>
          </table:table-cell>
          <table:table-cell table:style-name="ce35" table:formula="of:=['file:///E:/Archives%20billard/2020-2021/Compta/compta_simplifie.xlsx'#$RECETTES.AA381]" office:value-type="float" office:value="0" calcext:value-type="float">
            <text:p>0,00</text:p>
          </table:table-cell>
          <table:table-cell table:style-name="ce42" table:number-columns-repeated="2"/>
          <table:table-cell table:style-name="ce47"/>
          <table:table-cell table:style-name="ce50"/>
          <table:table-cell table:style-name="ce50" table:formula="of:=[.L24]-[.K25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/>
          <table:table-cell table:style-name="ce35"/>
          <table:table-cell table:style-name="ce41"/>
          <table:table-cell table:style-name="ce35"/>
          <table:table-cell table:style-name="ce7"/>
          <table:table-cell table:style-name="ce35"/>
          <table:table-cell table:style-name="ce42" table:number-columns-repeated="2"/>
          <table:table-cell table:style-name="ce47"/>
          <table:table-cell table:style-name="ce50"/>
          <table:table-cell table:style-name="ce50" table:formula="of:=[.L25]-[.K26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 table:formula="of:=['file:///E:/Archives%20billard/2020-2021/Compta/compta_simplifie.xlsx'#$DEPENSES.AB4]" office:value-type="string" office:string-value="Documentation" calcext:value-type="string">
            <text:p>Documentation</text:p>
          </table:table-cell>
          <table:table-cell table:style-name="ce35" table:formula="of:=['file:///E:/Archives%20billard/2020-2021/Compta/compta_simplifie.xlsx'#$DEPENSES.AB391]" office:value-type="float" office:value="36.18" calcext:value-type="float">
            <text:p>36,18</text:p>
          </table:table-cell>
          <table:table-cell table:style-name="ce41"/>
          <table:table-cell table:style-name="ce35"/>
          <table:table-cell table:style-name="ce7" table:formula="of:=['file:///E:/Archives%20billard/2020-2021/Compta/compta_simplifie.xlsx'#$RECETTES.AB4]" office:value-type="string" office:string-value="POSTE 8" calcext:value-type="string">
            <text:p>POSTE 8</text:p>
          </table:table-cell>
          <table:table-cell table:style-name="ce35" table:formula="of:=['file:///E:/Archives%20billard/2020-2021/Compta/compta_simplifie.xlsx'#$RECETTES.AB381]" office:value-type="float" office:value="0" calcext:value-type="float">
            <text:p>0,00</text:p>
          </table:table-cell>
          <table:table-cell table:style-name="ce42" table:number-columns-repeated="2"/>
          <table:table-cell table:style-name="ce47"/>
          <table:table-cell table:style-name="ce50"/>
          <table:table-cell table:style-name="ce50" table:formula="of:=[.L26]-[.K27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/>
          <table:table-cell table:style-name="ce35"/>
          <table:table-cell table:style-name="ce41"/>
          <table:table-cell table:style-name="ce35"/>
          <table:table-cell table:style-name="ce7"/>
          <table:table-cell table:style-name="ce35"/>
          <table:table-cell table:style-name="ce42" table:number-columns-repeated="2"/>
          <table:table-cell table:style-name="ce47"/>
          <table:table-cell table:style-name="ce50"/>
          <table:table-cell table:style-name="ce50" table:formula="of:=[.L27]-[.K28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34" table:formula="of:=['file:///E:/Archives%20billard/2020-2021/Compta/compta_simplifie.xlsx'#$DEPENSES.AC4]" office:value-type="string" office:string-value="Frais déplacement" calcext:value-type="string">
            <text:p>Frais déplacement</text:p>
          </table:table-cell>
          <table:table-cell table:style-name="ce35" table:formula="of:=['file:///E:/Archives%20billard/2020-2021/Compta/compta_simplifie.xlsx'#$DEPENSES.AB393]" office:value-type="float" office:value="0" calcext:value-type="float">
            <text:p>0,00</text:p>
          </table:table-cell>
          <table:table-cell table:style-name="ce41"/>
          <table:table-cell table:style-name="ce35"/>
          <table:table-cell table:style-name="ce7" table:formula="of:=['file:///E:/Archives%20billard/2020-2021/Compta/compta_simplifie.xlsx'#$RECETTES.AB4]" office:value-type="string" office:string-value="POSTE 8" calcext:value-type="string">
            <text:p>POSTE 8</text:p>
          </table:table-cell>
          <table:table-cell table:style-name="ce35" table:formula="of:=['file:///E:/Archives%20billard/2020-2021/Compta/compta_simplifie.xlsx'#$RECETTES.AB383]" office:value-type="float" office:value="0" calcext:value-type="float">
            <text:p>0,00</text:p>
          </table:table-cell>
          <table:table-cell table:style-name="ce42" table:number-columns-repeated="2"/>
          <table:table-cell table:style-name="ce47"/>
          <table:table-cell table:style-name="ce50"/>
          <table:table-cell table:style-name="ce50" table:formula="of:=[.L28]-[.K29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/>
          <table:table-cell table:style-name="ce35"/>
          <table:table-cell table:style-name="ce41"/>
          <table:table-cell table:style-name="ce35"/>
          <table:table-cell table:style-name="ce7"/>
          <table:table-cell table:style-name="ce35"/>
          <table:table-cell table:style-name="ce42" table:number-columns-repeated="2"/>
          <table:table-cell table:style-name="ce47"/>
          <table:table-cell table:style-name="ce50"/>
          <table:table-cell table:style-name="ce50" table:formula="of:=[.L29]-[.K30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 table:formula="of:=['file:///E:/Archives%20billard/2020-2021/Compta/compta_simplifie.xlsx'#$DEPENSES.AD4]" office:value-type="string" office:string-value="Corona" calcext:value-type="string">
            <text:p>Corona</text:p>
          </table:table-cell>
          <table:table-cell table:style-name="ce35" table:formula="of:=['file:///E:/Archives%20billard/2020-2021/Compta/compta_simplifie.xlsx'#$DEPENSES.AD391]" office:value-type="float" office:value="2.79" calcext:value-type="float">
            <text:p>2,79</text:p>
          </table:table-cell>
          <table:table-cell table:style-name="ce41"/>
          <table:table-cell table:style-name="ce35"/>
          <table:table-cell table:style-name="ce7" table:formula="of:=['file:///E:/Archives%20billard/2020-2021/Compta/compta_simplifie.xlsx'#$RECETTES.AC4]" office:value-type="string" office:string-value="DIVERS" calcext:value-type="string">
            <text:p>DIVERS</text:p>
          </table:table-cell>
          <table:table-cell table:style-name="ce35" table:formula="of:=['file:///E:/Archives%20billard/2020-2021/Compta/compta_simplifie.xlsx'#$RECETTES.AC381]" office:value-type="float" office:value="60" calcext:value-type="float">
            <text:p>60,00</text:p>
          </table:table-cell>
          <table:table-cell table:style-name="ce42" table:number-columns-repeated="2"/>
          <table:table-cell table:style-name="ce47"/>
          <table:table-cell table:style-name="ce50"/>
          <table:table-cell table:style-name="ce50" table:formula="of:=[.L30]-[.K31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7"/>
          <table:table-cell table:style-name="ce32"/>
          <table:table-cell table:style-name="ce36"/>
          <table:table-cell table:style-name="ce43"/>
          <table:table-cell table:style-name="ce36"/>
          <table:table-cell table:style-name="ce32"/>
          <table:table-cell table:style-name="ce36"/>
          <table:table-cell table:style-name="ce39" table:number-columns-repeated="2"/>
          <table:table-cell table:style-name="ce47"/>
          <table:table-cell table:style-name="ce50"/>
          <table:table-cell table:style-name="ce50" table:formula="of:=[.L31]-[.K32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6"/>
          <table:table-cell table:style-name="ce33"/>
          <table:table-cell table:style-name="ce26"/>
          <table:table-cell table:style-name="ce40"/>
          <table:table-cell table:style-name="ce26"/>
          <table:table-cell table:style-name="ce33"/>
          <table:table-cell table:style-name="ce26"/>
          <table:table-cell table:style-name="ce40" table:number-columns-repeated="2"/>
          <table:table-cell table:style-name="ce47"/>
          <table:table-cell table:style-name="ce50"/>
          <table:table-cell table:style-name="ce50" table:formula="of:=[.L32]-[.K33]" office:value-type="float" office:value="-7153.6" calcext:value-type="float">
            <text:p>-7.153,60</text:p>
          </table:table-cell>
          <table:table-cell table:number-columns-repeated="1012"/>
        </table:table-row>
        <table:table-row table:style-name="ro1">
          <table:table-cell table:style-name="ce28"/>
          <table:table-cell table:style-name="ce7" office:value-type="string" calcext:value-type="string">
            <text:p>TOTAL DES DEPENSES</text:p>
          </table:table-cell>
          <table:table-cell table:style-name="ce35" table:formula="of:=SUM([.C11:.C31])" office:value-type="float" office:value="7548.6" calcext:value-type="float">
            <text:p>7 548,60</text:p>
          </table:table-cell>
          <table:table-cell table:style-name="ce41"/>
          <table:table-cell table:style-name="ce35"/>
          <table:table-cell table:style-name="ce7" office:value-type="string" calcext:value-type="string">
            <text:p>TOTAL DES RECETTES</text:p>
          </table:table-cell>
          <table:table-cell table:style-name="ce35" table:formula="of:=SUM([.G11:.G31])" office:value-type="float" office:value="4293" calcext:value-type="float">
            <text:p>4 293,00</text:p>
          </table:table-cell>
          <table:table-cell table:style-name="ce42" table:number-columns-repeated="2"/>
          <table:table-cell table:style-name="ce47"/>
          <table:table-cell table:style-name="ce50" table:formula="of:=SUM([.K16:.K33])" office:value-type="float" office:value="3898" calcext:value-type="float">
            <text:p>3.898,00</text:p>
          </table:table-cell>
          <table:table-cell table:style-name="ce50" table:formula="of:=[.L33]-[.K34]" office:value-type="float" office:value="-11051.6" calcext:value-type="float">
            <text:p>-11.051,60</text:p>
          </table:table-cell>
          <table:table-cell table:number-columns-repeated="1012"/>
        </table:table-row>
        <table:table-row table:style-name="ro1">
          <table:table-cell table:style-name="ce27"/>
          <table:table-cell table:style-name="ce32"/>
          <table:table-cell table:style-name="ce27"/>
          <table:table-cell table:style-name="ce39"/>
          <table:table-cell table:style-name="ce27"/>
          <table:table-cell table:style-name="ce32"/>
          <table:table-cell table:style-name="ce27"/>
          <table:table-cell table:style-name="ce39" table:number-columns-repeated="2"/>
          <table:table-cell table:number-columns-repeated="1015"/>
        </table:table-row>
        <table:table-row table:style-name="ro1">
          <table:table-cell table:style-name="ce26"/>
          <table:table-cell table:style-name="ce33" table:number-columns-repeated="3"/>
          <table:table-cell table:style-name="ce7" table:number-columns-repeated="3"/>
          <table:table-cell table:style-name="ce42" table:number-columns-repeated="2"/>
          <table:table-cell table:number-columns-repeated="1015"/>
        </table:table-row>
        <table:table-row table:style-name="ro1">
          <table:table-cell table:style-name="ce28"/>
          <table:table-cell table:style-name="ce7" office:value-type="string" calcext:value-type="string">
            <text:p>SOLDE</text:p>
          </table:table-cell>
          <table:table-cell table:style-name="ce37" table:formula="of:=SUM([.G34]-[.C34])" office:value-type="float" office:value="-3255.6" calcext:value-type="float">
            <text:p>-3 255,60</text:p>
          </table:table-cell>
          <table:table-cell table:style-name="ce37" table:number-columns-repeated="2"/>
          <table:table-cell table:style-name="ce7" table:number-columns-repeated="2"/>
          <table:table-cell table:style-name="ce42" table:number-columns-repeated="2"/>
          <table:table-cell table:number-columns-repeated="1015"/>
        </table:table-row>
        <table:table-row table:style-name="ro1">
          <table:table-cell table:style-name="ce27"/>
          <table:table-cell table:style-name="ce32" table:number-columns-repeated="6"/>
          <table:table-cell table:style-name="ce39" table:number-columns-repeated="2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E:/Archives%20billard/2020-2021/Compta/compta_simplifie.xlsx'#RECETTES" table:print="false" table:style-name="ta_extref">
        <table:table-source xlink:type="simple" xlink:href="../compta_simplifie.xlsx" table:table-name="RECETTES" table:filter-name="Calc MS Excel 2007 XML" table:mode="copy-results-only"/>
        <table:table-column table:number-columns-repeated="29"/>
        <table:table-row table:number-rows-repeated="3">
          <table:table-cell table:number-columns-repeated="29"/>
        </table:table-row>
        <table:table-row>
          <table:table-cell table:number-columns-repeated="19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number-rows-repeated="376">
          <table:table-cell table:number-columns-repeated="29"/>
        </table:table-row>
        <table:table-row>
          <table:table-cell table:number-columns-repeated="20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E:/Archives%20billard/2020-2021/Compta/compta_simplifie.xlsx'#COORDONNEES DE LA STRUCTURE" table:print="false" table:style-name="ta_extref">
        <table:table-source xlink:type="simple" xlink:href="../compta_simplifie.xlsx" table:table-name="COORDONNEES DE LA STRUCTURE" table:filter-name="Calc MS Excel 2007 XML" table:mode="copy-results-only"/>
        <table:table-column/>
        <table:table-row table:number-rows-repeated="4">
          <table:table-cell table:number-columns-repeated="1"/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</table:table>
      <table:table table:name="'file:///E:/Archives%20billard/2020-2021/Compta/compta_simplifie.xlsx'#DEPENSES" table:print="false" table:style-name="ta_extref">
        <table:table-source xlink:type="simple" xlink:href="../compta_simplifie.xlsx" table:table-name="DEPENSES" table:filter-name="Calc MS Excel 2007 XML" table:mode="copy-results-only"/>
        <table:table-column table:number-columns-repeated="30"/>
        <table:table-row table:number-rows-repeated="3">
          <table:table-cell table:number-columns-repeated="30"/>
        </table:table-row>
        <table:table-row>
          <table:table-cell table:number-columns-repeated="19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number-rows-repeated="386">
          <table:table-cell table:number-columns-repeated="30"/>
        </table:table-row>
        <table:table-row>
          <table:table-cell table:number-columns-repeated="19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P0" style:volatile="true">
      <number:day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157E+308" style:apply-style-name="N145P0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2">
        <number:embedded-text number:position="3">.</number:embedded-text>
      </number:number>
    </number:number-style>
    <number:number-style style:name="N149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2">
        <number:embedded-text number:position="3">.</number:embedded-text>
      </number:number>
    </number:number-style>
    <number:number-style style:name="N150">
      <style:text-properties fo:color="#ff0000"/>
      <number:text>-</number:text>
      <number:number number:decimal-places="2" number:min-decimal-places="2" number:min-integer-digits="2">
        <number:embedded-text number:position="3">.</number:embedded-text>
      </number:number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3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15:32:19.5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6:41:20.641000000</meta:creation-date>
    <dc:date>2021-04-10T15:39:24.665000000</dc:date>
    <meta:editing-duration>PT7M32S</meta:editing-duration>
    <meta:editing-cycles>2</meta:editing-cycles>
    <meta:generator>LibreOffice/7.1.1.2$Windows_X86_64 LibreOffice_project/fe0b08f4af1bacafe4c7ecc87ce55bb426164676</meta:generator>
    <meta:print-date>2021-04-10T15:38:55.012000000</meta:print-date>
    <meta:document-statistic meta:table-count="1" meta:cell-count="92" meta:object-count="0"/>
  </office:meta>
</office:document-meta>
</file>