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0269" officeooo:paragraph-rsid="00040269"/>
    </style:style>
    <style:style style:name="P2" style:family="paragraph" style:parent-style-name="Standard">
      <style:paragraph-properties fo:text-align="center" style:justify-single-word="false"/>
      <style:text-properties officeooo:rsid="00040269" officeooo:paragraph-rsid="000528d3"/>
    </style:style>
    <style:style style:name="P3" style:family="paragraph" style:parent-style-name="Standard">
      <style:paragraph-properties fo:text-align="center" style:justify-single-word="false"/>
      <style:text-properties fo:color="#fa071d" fo:font-weight="bold" officeooo:rsid="00040269" officeooo:paragraph-rsid="0004026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a071d" fo:font-size="9pt" fo:font-style="italic" officeooo:rsid="00040269" officeooo:paragraph-rsid="00040269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rsid="00040269" officeooo:paragraph-rsid="000660e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660e4" style:font-size-asian="9pt" style:font-size-complex="9pt"/>
    </style:style>
    <style:style style:name="T4" style:family="text">
      <style:text-properties fo:font-size="9pt" fo:font-weight="bold" officeooo:rsid="000660e4" style:font-size-asian="9pt" style:font-weight-asian="bold" style:font-size-complex="9pt" style:font-weight-complex="bold"/>
    </style:style>
    <style:style style:name="T5" style:family="text">
      <style:text-properties fo:font-size="9pt" fo:font-weight="normal" officeooo:rsid="000660e4" style:font-size-asian="9pt" style:font-weight-asian="normal" style:font-size-complex="9pt" style:font-weight-complex="normal"/>
    </style:style>
    <style:style style:name="T6" style:family="text">
      <style:text-properties officeooo:rsid="000660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dré Brunelle</text:p>
      <text:p text:style-name="P4">Président</text:p>
      <text:p text:style-name="P4">Billard Club de Jambes</text:p>
      <text:p text:style-name="P4">0479/973 064</text:p>
      <text:p text:style-name="P2"><text:a xlink:type="simple" xlink:href="mailto:andre.brunelle@gmail.com" text:style-name="Internet_20_link" text:visited-style-name="Visited_20_Internet_20_Link"><text:span text:style-name="T2">andre.brunelle@gmail.com</text:span></text:a></text:p>
      <text:p text:style-name="P5"><text:span text:style-name="T5">rue des Verreries, 111/1<text:line-break/>5100 Jambes</text:span></text:p>
      <text:p text:style-name="P1"><text:a xlink:type="simple" xlink:href="mailto:andre.brunelle@gmail.com" text:style-name="Internet_20_link" text:visited-style-name="Visited_20_Internet_20_Lin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Brunelle</meta:initial-creator>
    <meta:creation-date>2019-01-24T11:16:59.681000000</meta:creation-date>
    <dc:date>2019-07-21T14:29:31.746000000</dc:date>
    <meta:editing-duration>PT5M23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16" meta:character-count="117" meta:non-whitespace-character-count="107"/>
  </office:meta>
</office:document-meta>
</file>