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National 2" svg:font-family="'National 2', 'Helvetica Neue', Helvetica, Arial, 'Hiragino Sans', 'Hiragino Kaku Gothic Pro', YuGothic, 'Yu Gothic', 'ＭＳ ゴシック', 'MS Gothic', sans-serif"/>
    <style:font-face style:name="Times New Roman" svg:font-family="'Times New 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margin-left="0cm" fo:margin-right="0cm" fo:orphans="2" fo:widows="2" fo:text-indent="0cm" style:auto-text-indent="false"/>
      <style:text-properties fo:font-variant="normal" fo:text-transform="none" fo:color="#000000" loext:opacity="100%" style:font-name="Times New Roman" fo:letter-spacing="normal" fo:font-style="normal" fo:font-weight="normal"/>
    </style:style>
    <style:style style:name="P2" style:family="paragraph" style:parent-style-name="Text_20_body" style:list-style-name="L1">
      <style:text-properties fo:color="#5eb91e" loext:opacity="100%" officeooo:rsid="0004b467" officeooo:paragraph-rsid="0004b467"/>
    </style:style>
    <style:style style:name="P3" style:family="paragraph" style:parent-style-name="Text_20_body" style:list-style-name="L1">
      <style:text-properties fo:color="#5eb91e" loext:opacity="100%" officeooo:rsid="00062524" officeooo:paragraph-rsid="00062524"/>
    </style:style>
    <style:style style:name="P4" style:family="paragraph" style:parent-style-name="Text_20_body">
      <style:paragraph-properties fo:margin-left="0cm" fo:margin-right="0cm" fo:orphans="2" fo:widows="2" fo:text-indent="0cm" style:auto-text-indent="false"/>
    </style:style>
    <style:style style:name="P5" style:family="paragraph" style:parent-style-name="Text_20_body">
      <style:paragraph-properties fo:margin-left="0cm" fo:margin-right="0cm" fo:orphans="2" fo:widows="2" fo:text-indent="0cm" style:auto-text-indent="false"/>
      <style:text-properties officeooo:paragraph-rsid="0004b467"/>
    </style:style>
    <style:style style:name="P6" style:family="paragraph" style:parent-style-name="Text_20_body">
      <style:paragraph-properties fo:margin-left="0cm" fo:margin-right="0cm" fo:orphans="2" fo:widows="2" fo:text-indent="0cm" style:auto-text-indent="false"/>
      <style:text-properties officeooo:paragraph-rsid="00078c2d"/>
    </style:style>
    <style:style style:name="P7" style:family="paragraph" style:parent-style-name="Text_20_body">
      <style:paragraph-properties fo:margin-left="0cm" fo:margin-right="0cm" fo:orphans="2" fo:widows="2" fo:text-indent="0cm" style:auto-text-indent="false"/>
      <style:text-properties fo:font-variant="normal" fo:text-transform="none" fo:color="#000000" loext:opacity="100%" style:font-name="Times New Roman" fo:font-size="14pt" fo:letter-spacing="normal" fo:font-style="normal" fo:font-weight="normal" officeooo:paragraph-rsid="00037ab4"/>
    </style:style>
    <style:style style:name="T1" style:family="text">
      <style:text-properties fo:font-weight="bold"/>
    </style:style>
    <style:style style:name="T2" style:family="text">
      <style:text-properties fo:font-variant="normal" fo:text-transform="none" fo:color="#000099" loext:opacity="100%" style:font-name="Times New Roman" fo:font-size="14pt" fo:letter-spacing="normal" fo:font-style="normal" fo:font-weight="normal"/>
    </style:style>
    <style:style style:name="T3" style:family="text">
      <style:text-properties fo:font-variant="normal" fo:text-transform="none" fo:color="#000000" loext:opacity="100%" style:font-name="Times New Roman" fo:font-size="14pt" fo:letter-spacing="normal" fo:font-style="normal" fo:font-weight="normal"/>
    </style:style>
    <style:style style:name="T4" style:family="text">
      <style:text-properties fo:font-variant="normal" fo:text-transform="none" fo:color="#000000" loext:opacity="100%" style:font-name="Times New Roman" fo:font-size="14pt" fo:letter-spacing="normal" fo:font-style="normal" fo:font-weight="normal" officeooo:rsid="00037ab4"/>
    </style:style>
    <style:style style:name="T5" style:family="text">
      <style:text-properties fo:font-variant="normal" fo:text-transform="none" fo:color="#000000" loext:opacity="100%" style:font-name="Times New Roman" fo:font-size="14pt" fo:letter-spacing="normal" fo:font-style="normal" fo:font-weight="bold"/>
    </style:style>
    <style:style style:name="T6" style:family="text">
      <style:text-properties fo:font-variant="normal" fo:text-transform="none" fo:color="#ff0000" loext:opacity="100%" style:font-name="Times New Roman" fo:font-size="14pt" fo:letter-spacing="normal" fo:font-style="normal" fo:font-weight="bold"/>
    </style:style>
    <style:style style:name="T7" style:family="text">
      <style:text-properties fo:font-variant="normal" fo:text-transform="none" fo:color="#5eb91e" loext:opacity="100%" style:font-name="National 2" fo:font-size="13.5pt" fo:letter-spacing="normal" fo:font-style="italic" fo:font-weight="normal" style:font-style-asian="italic" style:font-style-complex="italic"/>
    </style:style>
    <style:style style:name="T8" style:family="text">
      <style:text-properties fo:font-variant="normal" fo:text-transform="none" fo:color="#5eb91e" loext:opacity="100%" style:font-name="Times New Roman" fo:font-size="14pt" fo:letter-spacing="normal" fo:font-style="normal" fo:font-weight="normal" officeooo:rsid="0004b467"/>
    </style:style>
    <style:style style:name="T9" style:family="text">
      <style:text-properties fo:font-variant="normal" fo:text-transform="none" fo:color="#5eb91e" loext:opacity="100%" style:font-name="Times New Roman" fo:font-size="14pt" fo:letter-spacing="normal" fo:font-style="normal" fo:font-weight="normal" officeooo:rsid="00078c2d"/>
    </style:style>
    <style:style style:name="T10" style:family="text">
      <style:text-properties fo:font-variant="normal" fo:text-transform="none" fo:color="#5eb91e" loext:opacity="100%" style:text-line-through-style="solid" style:text-line-through-type="single" style:font-name="Times New Roman" fo:font-size="14pt" fo:letter-spacing="normal" fo:font-style="normal" fo:font-weight="normal"/>
    </style:style>
    <style:style style:name="T11" style:family="text">
      <style:text-properties fo:color="#5eb91e" loext:opacity="100%"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6. Analyse et commentaires</text:h>
      <text:p text:style-name="P4"/>
      <text:p text:style-name="P7"><text:span text:style-name="T1">Préambule<text:line-break/></text:span><text:line-break/><text:line-break/>Les sondages d’opinion, en politique ou autres, s’adresse à des échantillons représentant au grand maximum 1 personnes sur 1000.</text:p>
      <text:p text:style-name="P7">On dit alors que le sondage est très représentatif de la population concernée.</text:p>
      <text:p text:style-name="P5"><text:span text:style-name="T3">Mais la plupart des sondages ne concernent que 1 personne sur 10.000.<text:line-break/>Dans notre cas, il s’agit pratiquement de 1 sur 3.<text:line-break/></text:span><text:span text:style-name="T7">Les taux de réponse varient beaucoup en fonction de différents facteurs : relation avec la population cible, longueur et complexité du sondage, incitations, thème du sondage, etc. Dans le cas de sondages en ligne pour lesquels il n’existait aucune relation préalable avec les destinataires, on estime qu’un taux de réponse atteignant 20 à 30 % est excellent. Il est plus réaliste et plus prudent de compter sur un taux de réponse de l’ordre de 10 à 15 % si vous n’avez encore jamais interrogé votre population.</text:span><text:span text:style-name="T11"> </text:span><text:span text:style-name="T3"><text:line-break/><text:line-break/><text:line-break/></text:span><text:span text:style-name="T5">Le sondage Billard 2030</text:span><text:span text:style-name="T3"><text:line-break/><text:line-break/>Les organisateurs se sont efforcés de proposer des choix équilibrés :<text:line-break/><text:line-break/>2 questions relative au maintien des structures<text:line-break/>2 questions relatives à des changements de structures<text:line-break/>2 questions subsidiaires sur des sujets annexes et neutres<text:line-break/><text:line-break/>Les e-mail d’invitation au sondage ont été envoyés à 157 joueurs.<text:line-break/>4</text:span><text:span text:style-name="T4">8</text:span><text:span text:style-name="T3"> joueurs contactés ont effectivement exprimé leurs votes, soit </text:span><text:span text:style-name="T4">30,57</text:span><text:span text:style-name="T3"> % des personnes contactées.<text:line-break/><text:line-break/><text:line-break/></text:span><text:span text:style-name="T5">Le plus grand nombre de « oui »</text:span><text:span text:style-name="T3"><text:line-break/><text:line-break/>Question 4 – Demande de reconnaissance du billard par la Fédération Wallonie-Bruxelles (c’est la piste 3 : une structure francophone et une structure flamande reconnues et soutenues chacune par leur communauté et coiffées par la FRBB)<text:line-break/></text:span><text:soft-page-break/><text:span text:style-name="T6">80,9 %</text:span><text:span text:style-name="T3"> des votes exprimés<text:line-break/>Si aux « oui » on ajoute les votes « si nécessaire », on obtient </text:span><text:span text:style-name="T6">85,1 %</text:span><text:span text:style-name="T3"> des votes<text:line-break/></text:span><text:span text:style-name="T8">Voir manière de compter selon CSA, il faut décompter les </text:span><text:span text:style-name="T9">abstentions (exprimés par un point d’interroggation)</text:span><text:span text:style-name="T8"> </text:span><text:span text:style-name="T9">d</text:span><text:span text:style-name="T8">es 157 contactés </text:span><text:span text:style-name="T9">ce qui va encore augmenter les résultats.</text:span></text:p>
      <text:p text:style-name="P6"><text:span text:style-name="T3"><text:line-break/>Question 5 – Proposer au autres régions francophones un sondage similaire<text:line-break/></text:span><text:span text:style-name="T6">78,7 %</text:span><text:span text:style-name="T3"> des votes<text:line-break/>Si aux « oui » on ajoute les votes « si nécessaire », on obtient </text:span><text:span text:style-name="T6">80,9 %</text:span><text:span text:style-name="T3"> des votes<text:line-break/><text:line-break/><text:line-break/><text:line-break/></text:span><text:span text:style-name="T5">Le plus grand nombre de « non »</text:span><text:span text:style-name="T3"><text:line-break/><text:line-break/>Question 1 – Statu quo – continuer avec les FRBB comme avant sans rien changer<text:line-break/></text:span><text:span text:style-name="T6">51,1 %</text:span><text:span text:style-name="T3"> des votes<text:line-break/><text:line-break/>Question 2 - Y a-t-il moyen d’agir avec succès au seul niveau de la régionale HN dans sa structure et composition actuelles ?<text:line-break/></text:span><text:span text:style-name="T6">44,7 %</text:span><text:span text:style-name="T3"> des votes<text:line-break/><text:line-break/><text:line-break/></text:span><text:span text:style-name="T5">Participation par club</text:span><text:span text:style-name="T3"><text:line-break/><text:line-break/>Il y a des différences très importantes selon les clubs.<text:line-break/><text:line-break/>C’est peut-être un hasard, mais à part Charleroi qui n’a émis qu’un seul vote </text:span><text:span text:style-name="T10">(un rebelle?</text:span><text:span text:style-name="T3">)  on constate que les clubs où la participation est la plus faible (10 % - 15,8 % ) sont ceux où sont inscrits un ou plusieurs membres du comité régional.</text:span></text:p>
      <text:p text:style-name="P6"><text:span text:style-name="T9">Exact mais n’est-ce pas trop « partisan » ?</text:span><text:span text:style-name="T3"><text:line-break/><text:line-break/>Par contre, les clubs où il n’y a pas de membre du C.R. ont les participations de loin la plus élevée (33,3 % - 44,7 % - 50%). On objectera que les clubs auxquels appartiennent les organisateurs ont une très bonne participation. Mais il faut souligner que ceux où elle est la plus haute avec 50 % ce n’est pas le cas.<text:line-break/><text:line-break/>On peut supposer que dans certaines conditions, des joueurs se sentent moins libres ou plus libres d’exprimer leurs préférences.<text:line-break/><text:line-break/></text:span><text:soft-page-break/><text:span text:style-name="T3"><text:line-break/><text:line-break/></text:span><text:span text:style-name="T5">Conclusion</text:span><text:span text:style-name="T3"><text:line-break/><text:line-break/>Pour la première fois que tous les joueurs sont consultés, leur demande est on ne peu plus claire : une énorme majorité fait davantage confiance dans la constitution d’une Fédération francophone pour l’avenir du billard que dans les structures actuelles. Il n’y a plus qu’à respecter leurs choix et d’agir tous ensemble pour les concrétiser.</text:span></text:p>
      <text:list xml:id="list2579535835" text:style-name="L1">
        <text:list-header>
          <text:p text:style-name="P2">C’est la raison pour laquelle nous comptons mettre en place un groupe de travail afin de faire progresser les choix de ce sondage et notamment (dans le désordre) :</text:p>
        </text:list-header>
        <text:list-item>
          <text:p text:style-name="P2">Prendre contact avec les autres clubs francophones ;</text:p>
        </text:list-item>
        <text:list-item>
          <text:p text:style-name="P2">réaliser un sondage avec les membres de ces clubs ;</text:p>
        </text:list-item>
        <text:list-item>
          <text:p text:style-name="P2">prendre des contacts avec la Flandre ;</text:p>
        </text:list-item>
        <text:list-item>
          <text:p text:style-name="P2">Faire un premier jet de statuts ;</text:p>
        </text:list-item>
        <text:list-item>
          <text:p text:style-name="P2">Faire un premier jet de ROI ;</text:p>
        </text:list-item>
        <text:list-item>
          <text:p text:style-name="P2">Faire une première estimation budgétaire ;</text:p>
        </text:list-item>
        <text:list-item>
          <text:p text:style-name="P2">En commun avec la Flandre, prendre contact avec la FRBB ;</text:p>
        </text:list-item>
        <text:list-item>
          <text:p text:style-name="P2">Préparer une convention entre les trois parties (Flamands, Francophones, FRBB) ;</text:p>
        </text:list-item>
        <text:list-item>
          <text:p text:style-name="P3">S’entourer de personnes compétentes (droit, marketing, enseignants, joueurs expérimentés, directeurs sportifs,…) ;</text:p>
        </text:list-item>
        <text:list-item>
          <text:p text:style-name="P3">Elaborer un projet des compétitions ;</text:p>
        </text:list-item>
        <text:list-item>
          <text:p text:style-name="P3">Prendre contact avec les fédérations francophones des autres types de billard ;</text:p>
        </text:list-item>
        <text:list-item>
          <text:p text:style-name="P3">Appel aux volontaires pour partger les tâches à accomplir (objectif saison 2022-2023)</text:p>
        </text:list-item>
      </text:list>
      <text:p text:style-name="P4"><text:a xlink:type="simple" xlink:href="http://www.billardnivelles.be/billard2030.html" text:style-name="Internet_20_link" text:visited-style-name="Visited_20_Internet_20_Link"><text:span text:style-name="T2">RETOUR MENU BILLARD 2030</text:span></text:a></text:p>
      <text:p text:style-name="P4"/>
      <text:p text:style-name="P4"/>
      <text:p text:style-name="Text_20_body"><text:lin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National 2" svg:font-family="'National 2', 'Helvetica Neue', Helvetica, Arial, 'Hiragino Sans', 'Hiragino Kaku Gothic Pro', YuGothic, 'Yu Gothic', 'ＭＳ ゴシック', 'MS Gothic', sans-serif"/>
    <style:font-face style:name="Times New Roman" svg:font-family="'Times New 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4-18T09:44:31.963000000</meta:creation-date>
    <dc:date>2021-04-18T10:21:39.328000000</dc:date>
    <meta:editing-duration>PT16M45S</meta:editing-duration>
    <meta:editing-cycles>2</meta:editing-cycles>
    <meta:generator>LibreOffice/7.1.1.2$Windows_X86_64 LibreOffice_project/fe0b08f4af1bacafe4c7ecc87ce55bb426164676</meta:generator>
    <meta:document-statistic meta:table-count="0" meta:image-count="0" meta:object-count="0" meta:page-count="3" meta:paragraph-count="21" meta:word-count="747" meta:character-count="4375" meta:non-whitespace-character-count="3628"/>
  </office:meta>
</office:document-meta>
</file>