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 style:list-style-name="L1">
      <style:paragraph-properties fo:margin-left="0.397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.397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éer une ligue francophone (ou toute autre appellation) nécessite quelques étapes dont celles qui suivent.</text:p>
      <text:p text:style-name="P2"> </text:p>
      <text:p text:style-name="P1">Prendre langue avec des clubs de la régionale Hainaut-Namur pour connaître leur opinion;</text:p>
      <text:p text:style-name="P1">Prendre langue avec des clubs de la régionale Liège-Luxembourg pour connaître leur opinion;</text:p>
      <text:p text:style-name="P1">Répondre à des questions préliminaires, telles que :</text:p>
      <text:list xml:id="list22045161" text:style-name="L1">
        <text:list-item>
          <text:p text:style-name="P3">Remplacer la fédération nationale ? Quels sont les risques juridiques ?</text:p>
        </text:list-item>
        <text:list-item>
          <text:p text:style-name="P3">Remplacer les deux régionales ?</text:p>
        </text:list-item>
        <text:list-item>
          <text:p text:style-name="P3">Envisager une période transitoire ?</text:p>
        </text:list-item>
        <text:list-item>
          <text:p text:style-name="P3">Organiser les divers championnats en créant les districts ?</text:p>
        </text:list-item>
        <text:list-item>
          <text:p text:style-name="P3">Quid des titres de Champion de Belgique ?</text:p>
        </text:list-item>
        <text:list-item>
          <text:p text:style-name="P3">Qui des relations avec la FRBB (dépendance ou indépendance) ?</text:p>
        </text:list-item>
        <text:list-item>
          <text:p text:style-name="P3">Compétente pour modifier éventuellement certains points du règlement sportif ?</text:p>
        </text:list-item>
        <text:list-item>
          <text:p text:style-name="P3">Qui attribue les licences ?</text:p>
        </text:list-item>
        <text:list-item>
          <text:p text:style-name="P3">La ligue serait pour toutes les catégories ou les Honneur et Excellence dépendraient toujours de la FRBB ?</text:p>
        </text:list-item>
        <text:list-item>
          <text:p text:style-name="P3">Etablir un ROI ?</text:p>
        </text:list-item>
        <text:list-item>
          <text:p text:style-name="P3">Quid des finances ?</text:p>
        </text:list-item>
        <text:list-item>
          <text:p text:style-name="P3">Quel(s) défaut(s) ou quelles erreurs à ne pas renouveler ?</text:p>
        </text:list-item>
        <text:list-item>
          <text:p text:style-name="P4">Quid de la régionale du Limbourg ?</text:p>
        </text:list-item>
      </text:list>
      <text:p text:style-name="P1">(Liste sans doute non exhaustive)</text:p>
      <text:p text:style-name="P1">Ensuite, il faudrait rédiger un projet de statuts à soumettre aux clubs ayant manifesté leur intérêt et finalement organiser une assemblée constitutiv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7:20:50.868000000</meta:creation-date>
    <dc:date>2021-01-04T17:21:46.021000000</dc:date>
    <meta:editing-duration>PT57S</meta:editing-duration>
    <meta:editing-cycles>1</meta:editing-cycles>
    <meta:document-statistic meta:table-count="0" meta:image-count="0" meta:object-count="0" meta:page-count="1" meta:paragraph-count="20" meta:word-count="195" meta:character-count="1190" meta:non-whitespace-character-count="1026"/>
    <meta:generator>LibreOffice/7.0.3.1$Windows_X86_64 LibreOffice_project/d7547858d014d4cf69878db179d326fc3483e082</meta:generator>
  </office:meta>
</office:document-meta>
</file>