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6b6" officeooo:paragraph-rsid="000036b6"/>
    </style:style>
    <style:style style:name="P2" style:family="paragraph" style:parent-style-name="Standard">
      <style:paragraph-properties fo:text-align="justify" style:justify-single-word="false"/>
      <style:text-properties officeooo:rsid="000036b6" officeooo:paragraph-rsid="000036b6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36b6" officeooo:paragraph-rsid="000036b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1c8d3" officeooo:paragraph-rsid="0001c8d3"/>
    </style:style>
    <style:style style:name="P5" style:family="paragraph" style:parent-style-name="Standard">
      <style:paragraph-properties fo:text-align="justify" style:justify-single-word="false"/>
      <style:text-properties officeooo:paragraph-rsid="000036b6"/>
    </style:style>
    <style:style style:name="T1" style:family="text">
      <style:text-properties officeooo:rsid="000036b6"/>
    </style:style>
    <style:style style:name="T2" style:family="text">
      <style:text-properties officeooo:rsid="0001c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bauche d’invitation Version 01</text:p>
      <text:p text:style-name="P1"/>
      <text:p text:style-name="P2">Chers amis,<text:line-break/><text:line-break/>Au cours des dernières Assemblées générales de la Régionale Hainaut-Namur de la FRBB, nous avons évoqué les difficultés d’encore gérer notre sport dans les conditions structurelles et financières actuelles.</text:p>
      <text:p text:style-name="P2"/>
      <text:p text:style-name="P5"><text:span text:style-name="T1">Dès lors, nous prenons l’initiative (avec l’accord du Comité régional) d’inviter 2 représentants de chaque club (pas nécessairement du comité ni des joueurs fédérés pour qu’ils représentent effectivement TOUS les joueurs de compétition ou de loisir) afin de faire un premier tou</text:span><text:span text:style-name="T2">r</text:span><text:span text:style-name="T1"> de table </text:span><text:span text:style-name="T2">dans un esprit constructif </text:span><text:span text:style-name="T1">et d</text:span><text:span text:style-name="T2">e joindre les suggestions recueillies chez vous à nos premières réflexions.</text:span></text:p>
      <text:p text:style-name="P2"/>
      <text:p text:style-name="P2">Cela permettra d’élaborer un sondage qui sera soumis à tous les joueurs, qu’ils soient fédérés ou non.</text:p>
      <text:p text:style-name="P2"/>
      <text:p text:style-name="P2">Cette réunion <text:span text:style-name="T2">aura lieu le XX/XX/2021 à l’adresse suivante.</text:span></text:p>
      <text:p text:style-name="P2"/>
      <text:p text:style-name="P4">Les représentants des clubs de Basècles, TBErquelinnes et Tournai sont invités à se munir d’une liste reprenant les nom, prénom et adresse mail de tous les membres de leur club afin d’optimaliser la diffusion des informati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7:22:26.010000000</meta:creation-date>
    <dc:date>2021-01-04T17:40:36.044000000</dc:date>
    <meta:editing-duration>PT6M49S</meta:editing-duration>
    <meta:editing-cycles>1</meta:editing-cycles>
    <meta:document-statistic meta:table-count="0" meta:image-count="0" meta:object-count="0" meta:page-count="1" meta:paragraph-count="6" meta:word-count="157" meta:character-count="1032" meta:non-whitespace-character-count="880"/>
    <meta:generator>LibreOffice/7.0.3.1$Windows_X86_64 LibreOffice_project/d7547858d014d4cf69878db179d326fc3483e082</meta:generator>
  </office:meta>
</office:document-meta>
</file>