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2.143cm" table:align="left"/>
    </style:style>
    <style:style style:name="Tableau1.A" style:family="table-column">
      <style:table-column-properties style:column-width="0.12cm"/>
    </style:style>
    <style:style style:name="Tableau1.B" style:family="table-column">
      <style:table-column-properties style:column-width="12.023cm"/>
    </style:style>
    <style:style style:name="Tableau1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Line2246565541472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>Jean BUELENS &lt;bueleje48@gmail.com&gt;,<text:line-break/>ABRASSART Frédéric &lt;fredericabrassart1974@gmail.com&gt;,<text:line-break/>ADAMS Auguste &lt;gustnad@yahoo.fr&gt;,<text:line-break/>AUDIN Daniel &lt;daniel_audin@hotmail.com&gt;,<text:line-break/>BADIN Didier &lt;didier.christel@hotmail.com&gt;,<text:line-break/>BB Borinage &lt;info@le-bbb.be&gt;,<text:line-break/>BC NIVELLOIS &lt;bcnivellois@skynet.be&gt;,<text:line-break/>BIASIOLO Michel &lt;michel.biasiolo@gmail.com&gt;,<text:line-break/>BODSON Bernard &lt;bernardbodson@skynet.be&gt;,<text:line-break/>BOUCQUEAU Jacques &lt;j.boucqueau@skynet.be&gt;,<text:line-break/>BOULANGER Clovis &lt;clovisboulanger3111@gmail.com&gt;,<text:line-break/>BOULANGER Jean-Claude &lt;racagnac4@hotmail.com&gt;,<text:line-break/>BROHÉE François &lt;francoisbrohee@gmail.com&gt;,<text:line-break/>BRUNELLE André &lt;andre.brunelle@gmail.com&gt;,<text:line-break/>BRUYÈRE Michel &lt;mibruyere@numericable.fr&gt;,<text:line-break/>BUELENS Jean &lt;buelensjean@hotmail.be&gt;,<text:line-break/>BUSTOS Miguel Angel &lt;miguelab67@hotmail.com&gt;,<text:line-break/>CATHERINE Christian &lt;christian.catherine@gmail.com&gt;,<text:line-break/>CEUPPENS Jean &lt;j.ceuppens@hotmail.com&gt;,<text:line-break/>CEUSTERS Marcel &lt;fb007950@skynet.be&gt;,<text:line-break/>CHALTIN Christian &lt;christianchaltin@hotmail.com&gt;,<text:line-break/>CHERON Etienne &lt;e.cheron@hotmail.be&gt;,<text:line-break/>CHERON Etienne &lt;etienne.cheron@icloud.com&gt;,<text:line-break/>CLEPPE Nadine &lt;nad_cl@hotmail.com&gt;,<text:line-break/>CLOET Maxime &lt;maximecloet@mail.be&gt;,<text:line-break/>CORNIL Jean-Claude &lt;jc.cornil@gmail.com&gt;,<text:line-break/>CULTIAUX Pascal &lt;cultiaux@yahoo.fr&gt;,<text:line-break/>CUVELIER Marcel &lt;marcelcuvelier@hotmail.be&gt;,<text:line-break/>de FORMANOIR Hugues &lt;h.cazimir@gmail.com&gt;,<text:line-break/>DE GASPARI Raymond &lt;ray-degaspari@skynet.be&gt;,<text:line-break/>DE GROODT Marc &lt;marc-de-groodt@hotmail.com&gt;,<text:line-break/>DELARUE Patrick &lt;delaruepatrick4@gmail.com&gt;,<text:line-break/>DELCOURT Jacques &lt;surlafon@hotmail.com&gt;,<text:line-break/>DELSINNE Patrick &lt;patrick.delsinne@hotmail.com&gt;,<text:line-break/>DELSINNE Patrick &lt;patrick.delsinne@beloeil.be&gt;,<text:line-break/>DEMEYER André &lt;demeyerandre@skynet.be&gt;,<text:line-break/>DENNEULIN Frédéric &lt;denneulin.deffrenne@gmail.com&gt;,<text:line-break/>DEREDE Patrick &lt;patrick_derede@yahoo.com&gt;,<text:line-break/>DEROOVER Eric &lt;eric@deroover.org&gt;,<text:line-break/>DEWIER Michel &lt;mimidiscus@skynet.be&gt;,<text:line-break/>DEWOLF Pascal &lt;sylpas7@yahoo.fr&gt;,<text:line-break/>DIEU Guillaume &lt;guilam-7340@hotmail.com&gt;,<text:line-break/>DIEU Guy &lt;guy.dieu@b-rail.be&gt;,<text:line-break/>DIEU Guy &lt;guy7340@hotmail.com&gt;,<text:line-break/>DIEU Gérôme &lt;gerome.dieu@outlook.com&gt;,<text:line-break/>DONFUT Pol &lt;donfut@jkservice.be&gt;,<text:line-break/>DUEZ Bernard &lt;bernard.duez11@gmail.com&gt;,<text:line-break/>DÉAK Etienne &lt;etiennedeak56@gmail.com&gt;,<text:line-break/>DÉAK Louis &lt;l-d1904@hotmail.be&gt;,<text:line-break/>EQUIPART Pierre &lt;equip@live.be&gt;,<text:line-break/>FLORENT Julien &lt;jujuflorent59@gmail.com&gt;,<text:line-break/><text:soft-page-break/>FOSSION Christian &lt;christianfossion@voo.be&gt;,<text:line-break/>FRANKEN Yves &lt;yves.franken@brutele.be&gt;,<text:line-break/>FURST Guy &lt;guy.furst@hotmail.com&gt;,<text:line-break/>GEUQUET Luc &lt;luc.geuquet@gmail.com&gt;,<text:line-break/>GIGOT Paul &lt;p.gigot@skynet.be&gt;,<text:line-break/>GILLARD Jacques &lt;gillard.jacques@hotmail.be&gt;,<text:line-break/>GILLARD Jonathan &lt;gillard.jonathan@hotmail.fr&gt;,<text:line-break/>GILSON Gaston &lt;gastongilson@gmail.com&gt;,<text:line-break/>GILSON Maurice &lt;mcmgilson@skynet.be&gt;,<text:line-break/>GILTAY Luc &lt;3yatlig3@gmail.com&gt;,<text:line-break/>GIOT Claude &lt;claudegiot@hotmail.com&gt;,<text:line-break/>GIOT Philippe &lt;philippegiot5310@outlook.be&gt;,<text:line-break/>GODEFROIDT Frédéric &lt;fgodefroidt@gmail.com&gt;,<text:line-break/>GOORMACHTIGH Grégory &lt;gregory1991@live.be&gt;,<text:line-break/>GOORMACHTIGH Rudy &lt;rudygoorma@hotmail.com&gt;,<text:line-break/>HARDY Daniel &lt;d.hardy@skynet.be&gt;,<text:line-break/>HUART Jean-Claude &lt;jchuart1949@gmail.com&gt;,<text:line-break/>HUBAUT Joël &lt;hubautjoel@gmail.com&gt;,<text:line-break/>HUBAUT Lionel &lt;lionel_dell24@hotmail.be&gt;,<text:line-break/>JUBARY Albert &lt;anne.servotte@gmail.com&gt;,<text:line-break/>LAFORT Michel &lt;elemi1972@hotmail.com&gt;,<text:line-break/>LALLEMAND Michel &lt;lallemand.hanin@gmail.com&gt;,<text:line-break/>LECAS Freddy &lt;freddylecas@gmail.com&gt;,<text:line-break/>LECOMTE Hector &lt;hector.lecomte04@gmail.com&gt;,<text:line-break/>LEFEVRE Jonathan &lt;jona_lefevre@hotmail.com&gt;,<text:line-break/>LEFEVRE Michel &lt;michlefevre253@gmail.com&gt;,<text:line-break/>LEPOINT Thierry &lt;thierry.lepoint@protonmail.com&gt;,<text:line-break/>LHOST Gérard &lt;fb603250@skynet.be&gt;,<text:line-break/>LHOST Nicolas &lt;nicolas_lhost@hotmail.com&gt;,<text:line-break/>LIBERT Philippe &lt;marieanne.mathieu@hotmail.com&gt;,<text:line-break/>LORENZINO Melissa &lt;lorenzinolorenzino@hotmail.com&gt;,<text:line-break/>MARCHAND Alain &lt;alainmarchandnicole@gmail.com&gt;,<text:line-break/>MARLIERE John &lt;john2peccables@live.be&gt;,<text:line-break/>MEIRSSCHAUT Chloé &lt;lesjumelles03@hotmail.com&gt;,<text:line-break/>MEMMI Gianluca &lt;g.memmi@gmfc.be&gt;,<text:line-break/>MERTENS Eddy &lt;edouard.mertens@gmail.com&gt;,<text:line-break/>MICHAUX Claude &lt;michauxclaude178@hotmail.com&gt;,<text:line-break/>MICHIELS Emile &lt;hulinmartine@gmail.com&gt;,<text:line-break/>MILLET Michel &lt;mmpartenaires@gmail.com&gt;,<text:line-break/>MISSON Jacques &lt;jack7130luc@yahoo.fr&gt;,<text:line-break/>MOTKIN Christian &lt;vive2018@hotmail.com&gt;,<text:line-break/>NAPPO Pasquale &lt;nappo.pasquale@hotmail.com&gt;,<text:line-break/>NORMAND Gui &lt;gui.normand@skynet.be&gt;,<text:line-break/>NUTTINCK Bernard &lt;bnuttinck@yahoo.fr&gt;,<text:line-break/>PAPRZYCKI Laurent &lt;paplaurent@gmail.com&gt;,<text:line-break/>PARENT Dylan &lt;parentdylan@hotmail.com&gt;,<text:line-break/>PARENT Mickael &lt;mick1103@live.be&gt;,<text:line-break/>PARPINEL Roger &lt;roger_pascal_1@live.fr&gt;,<text:line-break/>PHILIPPOT André &lt;andrephilippot42@hotmail.com&gt;,<text:line-break/>PIERRE Laurent &lt;laurentpierrejm@gmail.com&gt;,<text:line-break/>POURPOINT Rodrigue &lt;rodrigue.pourpoint@gmail.com&gt;,<text:line-break/>POURPOINT Rodrigue &lt;rproger@hotmail.be&gt;,<text:line-break/><text:soft-page-break/>REDANT Pascal &lt;redant.pascal@gmail.com&gt;,<text:line-break/>RIBAUCOURT Michel &lt;fa066551@hotmail.be&gt;,<text:line-break/>ROLAIN Christian &lt;christianrolain610@gmail.com&gt;,<text:line-break/>ROMAIN Pierre &lt;pierre.romain@skynet.be&gt;,<text:line-break/>ROMMERT Roland &lt;roland.rommert@skynet.be&gt;,<text:line-break/>RONVAUX Philippe &lt;ronvaux.spo@erakis.be&gt;,<text:line-break/>SCAVONE Rosario &lt;rosario007@live.fr&gt;,<text:line-break/>SCHOORENS Christian &lt;crischorens@gmail.com&gt;,<text:line-break/>SIRLEREAU Alain &lt;alainsirlereau@hotmail.com&gt;,<text:line-break/>SMETS André &lt;duchchud@icloud.com&gt;,<text:line-break/>SOLVEL Daniel &lt;solveldaniel@hotmail.com&gt;,<text:line-break/>STALON Réginald &lt;reginald.stalon@gmail.com&gt;,<text:line-break/>STUEREBAUT Jacky &lt;fd553832@skynet.be&gt;,<text:line-break/>STURBAUT Rolland &lt;rolland.sturbaut@gmail.com&gt;,<text:line-break/>TOUSSAINT Suzanne &lt;suzanne.toussaint@skynet.be&gt;,<text:line-break/>TRAN TRANG Dinh &lt;trandinh0901@yahoo.fr&gt;,<text:line-break/>TRENTINO Ismaele &lt;trentino-ismaele@hotmail.com&gt;,<text:line-break/>VAN BELLINGHEN Daniel &lt;danvanbel@gmail.com&gt;,<text:line-break/>VAN BRABANT Roland &lt;roland.vanbrabant@gmail.com&gt;,<text:line-break/>VAN CLOOSTER Fabrice &lt;van-clooster--fabrice@hotmail.com&gt;,<text:line-break/>VAN HOEK Eric &lt;van.hoek.eric@gmail.com&gt;,<text:line-break/>VAN LUNTER Pol &lt;polvanlunter@gmail.com&gt;,<text:line-break/>VAN THILLO Patrick &lt;pvth007@hotmail.com&gt;,<text:line-break/>VANDE MOORTELE Kévin &lt;diabolokevin@hotmail.com&gt;,<text:line-break/>VANDENBRANDEN Lucien &lt;lucien_vandenbranden@yahoo.fr&gt;,<text:line-break/>VANDENBULCKE Maxime &lt;maximevandenbulcke@hotmail.com&gt;,<text:line-break/>VANDER VEKEN William &lt;dofeme@gmail.com&gt;,<text:line-break/>VANDERVEKEN Frédéric &lt;fredbull22@gmail.com&gt;,<text:line-break/>VANDERVEKEN Samuel &lt;samuel22.vanderveken@gmail.com&gt;,<text:line-break/>VANGANSBEKE Gérard &lt;gerard.vangansbeke@sfr.fr&gt;,<text:line-break/>VERCALSTEREN Tom &lt;t.vercalsteren@gmail.com&gt;,<text:line-break/>VERHAEGEN Kévin &lt;kevin_6042@msn.com&gt;,<text:line-break/>VERKEMPINCK René &lt;reneverkempinck@gmail.com&gt;,<text:line-break/>WAUTERS Francis &lt;francis260228@hotmail.com&gt;,<text:line-break/>WIART Jean-Luc &lt;jeanlucwiart20@gmail.com&gt;,<text:line-break/>YILDIRIM Sezgin &lt;sezginyildirim40@gmail.com&gt;,<text:line-break/>ÖZTÜRK Hakan &lt;hakan.ozturk@outlook.be&gt;,<text:line-break/>Jean-Jacques De Becker &lt;j-j.db@outlook.com&gt;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1T11:18:18.390000000</meta:creation-date>
    <dc:date>2021-01-01T11:19:09.787000000</dc:date>
    <meta:editing-duration>PT59S</meta:editing-duration>
    <meta:editing-cycles>1</meta:editing-cycles>
    <meta:document-statistic meta:table-count="1" meta:image-count="0" meta:object-count="0" meta:page-count="3" meta:paragraph-count="1" meta:word-count="438" meta:character-count="5978" meta:non-whitespace-character-count="5542"/>
    <meta:generator>LibreOffice/7.0.3.1$Windows_X86_64 LibreOffice_project/d7547858d014d4cf69878db179d326fc3483e082</meta:generator>
  </office:meta>
</office:document-meta>
</file>