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590ce" officeooo:paragraph-rsid="000590ce"/>
    </style:style>
    <style:style style:name="P2" style:family="paragraph" style:parent-style-name="Standard">
      <style:paragraph-properties fo:text-align="justify" style:justify-single-word="false"/>
      <style:text-properties officeooo:paragraph-rsid="000590ce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0590ce" officeooo:paragraph-rsid="000590ce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0711a1" officeooo:paragraph-rsid="000711a1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rsid="000711a1" officeooo:paragraph-rsid="000711a1"/>
    </style:style>
    <style:style style:name="P6" style:family="paragraph" style:parent-style-name="Standard">
      <style:paragraph-properties fo:text-align="justify" style:justify-single-word="false"/>
      <style:text-properties officeooo:paragraph-rsid="000711a1"/>
    </style:style>
    <style:style style:name="P7" style:family="paragraph" style:parent-style-name="Standard">
      <style:paragraph-properties fo:text-align="justify" style:justify-single-word="false"/>
      <style:text-properties officeooo:rsid="000590ce" officeooo:paragraph-rsid="000590ce"/>
    </style:style>
    <style:style style:name="P8" style:family="paragraph" style:parent-style-name="Standard">
      <style:paragraph-properties fo:text-align="justify" style:justify-single-word="false"/>
      <style:text-properties officeooo:rsid="000590ce" officeooo:paragraph-rsid="0008dd11"/>
    </style:style>
    <style:style style:name="P9" style:family="paragraph" style:parent-style-name="Standard">
      <style:paragraph-properties fo:text-align="justify" style:justify-single-word="false"/>
      <style:text-properties officeooo:rsid="000711a1" officeooo:paragraph-rsid="000711a1"/>
    </style:style>
    <style:style style:name="T1" style:family="text">
      <style:text-properties officeooo:rsid="000590ce"/>
    </style:style>
    <style:style style:name="T2" style:family="text">
      <style:text-properties officeooo:rsid="000711a1"/>
    </style:style>
    <style:style style:name="T3" style:family="text">
      <style:text-properties style:text-underline-style="solid" style:text-underline-width="auto" style:text-underline-color="font-color" fo:font-weight="bold" officeooo:rsid="000590ce" style:font-weight-asian="bold" style:font-weight-complex="bold"/>
    </style:style>
    <style:style style:name="T4" style:family="text">
      <style:text-properties style:text-underline-style="none" fo:font-weight="normal" officeooo:rsid="000711a1" style:font-weight-asian="normal" style:font-weight-complex="normal"/>
    </style:style>
    <style:style style:name="T5" style:family="text">
      <style:text-properties style:text-underline-style="none" fo:font-weight="normal" officeooo:rsid="000590ce" style:font-weight-asian="normal" style:font-weight-complex="normal"/>
    </style:style>
    <style:style style:name="T6" style:family="text">
      <style:text-properties officeooo:rsid="0008dd11"/>
    </style:style>
    <style:style style:name="T7" style:family="text">
      <style:text-properties officeooo:rsid="00092f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hers amis du billard,</text:p>
      <text:p text:style-name="P1"/>
      <text:p text:style-name="P1"><text:span text:style-name="T2">Nous </text:span>esp<text:span text:style-name="T7">é</text:span>r<text:span text:style-name="T2">ons</text:span> que vous avez bien reçu notre message précédent intitulé billard2030 et qu’il a retenu votre attention. </text:p>
      <text:p text:style-name="P1"/>
      <text:p text:style-name="P1">Certaines questions nous ont été posées.</text:p>
      <text:p text:style-name="P1"/>
      <text:p text:style-name="P3">Pourquoi billard2030 ?</text:p>
      <text:p text:style-name="P8"><text:span text:style-name="T6">C</text:span><text:span text:style-name="T2">ette date </text:span><text:span text:style-name="T6">veut montrer que nous nous soucions de l’avenir de notre sport. Il y a certes des choses à faire à court terme, mais une échéance de neuf ans pour aboutir à un billard tout neuf nous a paru un bon délai.</text:span></text:p>
      <text:p text:style-name="P1"/>
      <text:p text:style-name="P3">Je suis seul à être contacté ?</text:p>
      <text:p text:style-name="P2"><text:span text:style-name="T1">Non, ce message a été envoyé à tous les joueurs (</text:span><text:span text:style-name="T3">fédérés ou non</text:span><text:span text:style-name="T5"> </text:span><text:span text:style-name="T4">pour rencontrer les préoccupations des joueurs de compétition et les joueurs de loisir</text:span><text:span text:style-name="T1">) dont l’adresse nous a été communiquée par votre Président de club </text:span><text:span text:style-name="T2">(plus de 150 !)</text:span><text:span text:style-name="T1">. Si vous avez d’autres personnes qui pourraient être intéressées, faites-le nous savoir. </text:span><text:span text:style-name="T6">L</text:span><text:span text:style-name="T1">a </text:span><text:span text:style-name="T2">réglementation sur la </text:span><text:span text:style-name="T1">protection des données nous empêche de communiquer </text:span><text:span text:style-name="T2">toutes les </text:span><text:span text:style-name="T1"><text:s/>adresses à tout le monde. Voilà pourquoi, les destinataires ont été inclus dans la rubrique « Cci ». <text:s/></text:span></text:p>
      <text:p text:style-name="P1"/>
      <text:p text:style-name="P3">Je suis intéressé, comment faire pratiquement ?</text:p>
      <text:p text:style-name="P1">Si vous pensez pouvoir apporter quelque chose à cette réflexion, envoye<text:span text:style-name="T6">z</text:span> un petit mot à l’adresse spécialement créée pour ce faire : <text:a xlink:type="simple" xlink:href="mailto:billard2030@gmail.com" text:style-name="Internet_20_link" text:visited-style-name="Visited_20_Internet_20_Link">billard2030@gmail.com</text:a> <text:span text:style-name="T2">(c’est ce que nous entendions par candidature « spontanée »</text:span><text:span text:style-name="T6">)</text:span>. Chacun a ainsi l’occasion de s’exprimer.</text:p>
      <text:p text:style-name="P1"/>
      <text:p text:style-name="P4">Je suis intéressé, et après ?</text:p>
      <text:p text:style-name="P6"><text:span text:style-name="T2">Nous avons déterminé le 15 février pour attendre vos candidatures. <text:s/></text:span><text:span text:style-name="T6">N</text:span><text:span text:style-name="T2">ous ferons </text:span><text:span text:style-name="T6">alors </text:span><text:span text:style-name="T2">le point pour voir si nous sommes suffisamment nombreux et reprendre contact avec les personnes qui ont exprimé leur souhait de participation.</text:span></text:p>
      <text:p text:style-name="P5">Pour les autres, vous recevrez périodiquement un message relatant l’évolution de notre réflexion et/ou de nos démarches ainsi que vraisemblablement des questions pour recevoir votre avis sur tel ou tel point.</text:p>
      <text:p text:style-name="P5"/>
      <text:p text:style-name="P5">Nous vous remercions de votre compréhension et espérons pouvoir lire votre intérêt dans un prochain message.</text:p>
      <text:p text:style-name="P5"/>
      <text:p text:style-name="P5"/>
      <text:p text:style-name="P5">Bien à vous,</text:p>
      <text:p text:style-name="P5"/>
      <text:p text:style-name="P5">Philippe Ronvaux &amp; André Brunell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5T10:21:14.280000000</meta:creation-date>
    <dc:date>2021-02-05T16:04:45.793000000</dc:date>
    <meta:editing-duration>PT12M37S</meta:editing-duration>
    <meta:editing-cycles>4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5" meta:word-count="307" meta:character-count="1882" meta:non-whitespace-character-count="1585"/>
  </office:meta>
</office:document-meta>
</file>