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T1" style:family="text">
      <style:text-properties style:text-underline-style="solid" style:text-underline-width="auto" style:text-underline-color="font-color"/>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Ebauche d’invitation Version 01</text:span></text:span><text:span text:style-name="T2"><text:line-break/><text:line-break/>Chers amis,<text:line-break/><text:line-break/>Au cours des dernières Assemblées générales de la Régionale Hainaut-Namur de la FRBB, nous avons évoqué les difficultés d’encore gérer notre sport dans les conditions structurelles et financières actuelles.<text:line-break/><text:line-break/>Dès lors, nous prenons l’initiative (avec l’accord du Comité régional) d’inviter 2 représentants de chaque club (pas nécessairement du comité ni des joueurs fédérés pour qu’ils représentent effectivement TOUS les joueurs de compétition ou de loisir) afin de faire un premier tour de table dans un esprit constructif et de joindre les suggestions recueillies chez vous à nos premières réflexions.S'il y a parmi vous un ou plusieurs juristes, leur éclairage sera apprécié.<text:line-break/><text:line-break/>Cela permettra d’élaborer un sondage qui sera soumis à tous les joueurs, qu’ils soient fédérés ou non.<text:line-break/><text:line-break/>Cette réunion aura lieu le XX/XX/2021 à l’adresse suivante.<text:line-break/><text:line-break/>Les représentants des clubs de Basècles, TBErquelinnes et Tournai sont invités à se munir d’une liste reprenant les nom, prénom et adresse mail de tous les membres de leur club afin d’optimaliser la diffusion des informations<text:line-break/><text:line-break/>Ebauche 2<text:line-break/>                                   <text:line-break/>Bonjour,<text:line-break/><text:line-break/>Lors de la dernière AG des clubs du 25/09, nous avons proposé une initiative : </text:span><text:span text:style-name="Strong_20_Emphasis"><text:span text:style-name="T2">une consultation générale de tous les membres fédérés ou de loisir.  </text:span></text:span><text:span text:style-name="T2">Par le message de François Brohée daté du 31/12/20, le Comité Régional cautionne notre démarche et nous nous en félicitons.<text:line-break/><text:line-break/>En tant que simples joueurs, nous exprimions notre inquiétude par rapport à l’avenir de notre sport (au moins dans notre région) mais aussi notre souhait d’entamer </text:span><text:span text:style-name="T3">tous ensemble</text:span><text:span text:style-name="T2"> une réflexion constructive pour faire face au déclin qui est inéluctable pour beaucoup </text:span><text:span text:style-name="T3">mais pas pour nous</text:span><text:span text:style-name="T2">.<text:line-break/><text:line-break/>Dans un premier temps, nous proposons que se constitue un groupe de travail représentatif et créatif. Son but serait d’</text:span><text:span text:style-name="T3">explorer toutes les pistes possible</text:span><text:span text:style-name="T2">, avec réalisme mais sans tabou. Dans un deuxième temps, toutes les propositions élaborées par le groupe de travail seraient </text:span><text:span text:style-name="T3">soumises à tous les joueurs pour que </text:span><text:span text:style-name="Strong_20_Emphasis"><text:span text:style-name="T3">chacun</text:span></text:span><text:span text:style-name="T3"> fasse valoir ses préférences.</text:span><text:span text:style-name="T2"><text:line-break/><text:line-break/>« Dans un esprit de neutralité le comité régional n’aura pas accès aux réponses individuelles. » (Message de Fr. Brohée du 31/12/20).<text:line-break/><text:line-break/></text:span><text:span text:style-name="T3">Groupe de travail représentatif et créatif</text:span><text:span text:style-name="T2"> : deux membres par club, un joueur d’expérience accompagné d’un autre joueur de plus fraîche date mais fortement engagé et davantage tourné vers l’avenir. Cette formule apporterait plus d’idées à la fois réalistes et novatrices tout en représentant plus largement les autres membres. Manifestement, les anciennes recettes sont inefficaces et la citation d’Albert Einstein est connue : “On ne peut pas résoudre un problème avec le même niveau de pensée que celle qui l'a créé.”<text:line-break/></text:span><text:soft-page-break/><text:span text:style-name="T2"><text:line-break/>Le groupe de travail sera animé - et non dirigé ni orienté par nous - dans la plus totale liberté et transparence. Les étiquettes de « membre du Comité Régional », « président » ou « directeur sportif», si elles sont présentes, resteront au vestiaire. Autour de la table il ne doit y avoir que des amateurs forcenés de billard très préoccupés de l’avenir de leur sport et ayant la volonté ferme de s’engager pour son redressement. Pessimistes, fatalistes et ronchons s’abstenir.<text:line-break/><text:line-break/><text:line-break/><text:line-break/>Si tu te reconnais dans ce profil, arrange-toi pour faire équipe avec un membre de ton club partageant ces même préoccupations et volontés d’agir. Et contacte-nous.<text:line-break/><text:line-break/><text:line-break/><text:line-break/>André Brunelle        Philippe Ronvaux<text:line-break/><text:line-break/><text:line-break/></text:span><text:span text:style-name="Strong_20_Emphasis"><text:span text:style-name="T2">Note importante. </text:span></text:span><text:span text:style-name="T2"> Nous n’avons </text:span><text:span text:style-name="T3">aucune</text:span><text:span text:style-name="T2"> autre ambition que de faciliter un surgissement d’idées nouvelles et de faire en sorte que les orientations qui pourraient en découler soient prises par absolument </text:span><text:span text:style-name="Strong_20_Emphasis"><text:span text:style-name="T2">tous</text:span></text:span><text:span text:style-name="T2"> les membres des clubs, et non par des représentants quel qu’en soit le niveau ou l’expérience. Entre moins de quelques 200 personnes, la démocratie </text:span><text:span text:style-name="Strong_20_Emphasis"><text:span text:style-name="T2">directe</text:span></text:span><text:span text:style-name="T2"> est toujours possible et préférable.<text:line-break/><text:line-break/><text:line-break/>––––– Ce texte est à effacer (après lecture si c’est votre première visite) ou à conserver en bas de votre pad –––––<text:line-break/><text:line-break/>Bienvenue sur Framapad !<text:line-break/><text:line-break/>Ce service s’inscrit dans le réseau associatif Framasoft qui propose un ensemble de sites et de projets autour du logiciel libre, sa culture et son état d’esprit.<text:line-break/><text:line-break/>➡ Comment commencer ?<text:line-break/>• Renseignez votre nom ou pseudo, en cliquant sur l’icône « utilisateur » en haut à droite.<text:line-break/>• Choisissez votre couleur d'écriture au même endroit.<text:line-break/>• Lancez-vous : écrivez sur votre pad !<text:line-break/>• Les contributions de chacun se synchronisent « en temps réel » sous leur propre couleur.<text:line-break/><text:line-break/>➡ Comment partager / collaborer ?<text:line-break/>• Sélectionnez et copiez l'URL (l'adresse web dans la grande barre en haut à gauche du navigateur)<text:line-break/>• Partagez-là à vos collaborateurs et collaboratrices (email, messagerie, etc.)<text:line-break/>• Attention : toute personne ayant cette adresse d'accès peut modifier le pad à sa convenance.<text:line-break/>• Utilisez l'onglet chat (en bas à droite) pour séparer les discussions du texte sur lequel vous travaillez.<text:line-break/><text:line-break/>➡ Comment sauvegarder ?<text:line-break/>• Il n'y a rien à faire : le texte est automatiquement sauvegardé, à chaque caractère tapé.<text:line-break/>• Marquez une version (un état du pad) en cliquant sur l’icône « étoile ».<text:line-break/></text:span><text:soft-page-break/><text:span text:style-name="T2">• Retrouvez toute l'évolution du pad et vos versions marquées d'une étoile dans l’historique (icône « horloge »).<text:line-break/>• Importez et exportez votre texte avec l'icône « double flèche » (formats HTML, texte brut, PDF, ODF…) ou avec un copier/coller.<text:line-break/><text:line-break/>Important ! N’oubliez pas de conserver quelque part l’adresse web (URL) de votre pad.<text:line-break/><text:line-break/>Bon travail collaboratif :)<text:line-break/><text:line-break/>Merci pour votre attention et votre confiance.<text:line-break/><text:line-break/>––––– Ce texte est à effacer (après lecture si c’est votre première visite) –––––<text:line-break/><text:line-break/>**ATTENTION**<text:line-break/>CETTE INSTANCE PROPOSE DES PADS À EFFACEMENT AUTOMATIQUE !<text:line-break/>VOS PADS SERONT AUTOMATIQUEMENT SUPPRIMÉS AU BOUT DE 183 JOURS (6 MOIS) SANS ÉDITION !<text:line-break/><text:line-break/>Si le contenu de votre pad semestriel a été effacé, c'est qu'il n'avait pas été modifié depuis plus de 183 jours (6 mois) consécutifs.<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vitation-clubs-hn-9l14</dc:title>
    <meta:initial-creator>Etherpad</meta:initial-creator>
    <meta:generator>LibreOffice/7.0.3.1$Windows_X86_64 LibreOffice_project/d7547858d014d4cf69878db179d326fc3483e082</meta:generator>
    <dc:date>2021-01-05T10:21:20.981000000</dc:date>
    <meta:editing-duration>PT52S</meta:editing-duration>
    <meta:editing-cycles>1</meta:editing-cycles>
    <meta:document-statistic meta:table-count="0" meta:image-count="0" meta:object-count="0" meta:page-count="3" meta:paragraph-count="1" meta:word-count="927" meta:character-count="5842" meta:non-whitespace-character-count="4832"/>
    <meta:user-defined meta:name=""/>
  </office:meta>
</office:document-meta>
</file>