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fe09" officeooo:paragraph-rsid="0013fe09"/>
    </style:style>
    <style:style style:name="P2" style:family="paragraph" style:parent-style-name="Standard">
      <style:paragraph-properties fo:text-align="start" style:justify-single-word="false"/>
      <style:text-properties officeooo:paragraph-rsid="00143b68"/>
    </style:style>
    <style:style style:name="P3" style:family="paragraph" style:parent-style-name="Standard">
      <style:paragraph-properties fo:text-align="start" style:justify-single-word="false"/>
      <style:text-properties officeooo:rsid="00143b68" officeooo:paragraph-rsid="00143b68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143b68" officeooo:paragraph-rsid="00143b68"/>
    </style:style>
    <style:style style:name="P5" style:family="paragraph" style:parent-style-name="Standard" style:list-style-name="L2">
      <style:paragraph-properties fo:text-align="start" style:justify-single-word="false"/>
      <style:text-properties officeooo:rsid="00143b68" officeooo:paragraph-rsid="001610c0"/>
    </style:style>
    <style:style style:name="P6" style:family="paragraph" style:parent-style-name="Standard">
      <style:paragraph-properties fo:text-align="start" style:justify-single-word="false"/>
      <style:text-properties officeooo:rsid="001610c0" officeooo:paragraph-rsid="001610c0"/>
    </style:style>
    <style:style style:name="P7" style:family="paragraph" style:parent-style-name="Standard">
      <style:paragraph-properties fo:text-align="start" style:justify-single-word="false"/>
      <style:text-properties officeooo:rsid="001610c0" officeooo:paragraph-rsid="00180960"/>
    </style:style>
    <style:style style:name="T1" style:family="text">
      <style:text-properties officeooo:rsid="0013fe09"/>
    </style:style>
    <style:style style:name="T2" style:family="text">
      <style:text-properties officeooo:rsid="00143b68"/>
    </style:style>
    <style:style style:name="T3" style:family="text">
      <style:text-properties officeooo:rsid="001610c0"/>
    </style:style>
    <style:style style:name="T4" style:family="text">
      <style:text-properties officeooo:rsid="001809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 Philippe,</text:p>
      <text:p text:style-name="P1"/>
      <text:p text:style-name="P1">Lors de notre dernière rencontre à lAS Charleroi, tu as évoqué l’idée émise en AG de la fédération régionale. </text:p>
      <text:p text:style-name="P1"/>
      <text:p text:style-name="P1">Créer une ligue francophone (ou toute autre appellation) nécessite quelques étapes dont celles qui suivent.</text:p>
      <text:p text:style-name="P1"/>
      <text:p text:style-name="P1">Prendre langue avec des clubs de la régionale Hainaut-Namur pour connaître leur opinion;</text:p>
      <text:p text:style-name="P1"/>
      <text:p text:style-name="P2"><text:span text:style-name="T1">Prendre langue avec des clubs de la régionale </text:span><text:span text:style-name="T2">Liège-Luxembourg</text:span><text:span text:style-name="T1"> pour connaître leur opinion;</text:span></text:p>
      <text:p text:style-name="P2"/>
      <text:p text:style-name="P3">Répondre à des questions préliminaires, telles que :</text:p>
      <text:p text:style-name="P2"/>
      <text:list xml:id="list3989581218" text:style-name="L2">
        <text:list-item>
          <text:p text:style-name="P5"><text:tab/>Remplacer la fédération nationale ? <text:span text:style-name="T3">Quels sont les risques juridiques ?</text:span></text:p>
        </text:list-item>
        <text:list-item>
          <text:p text:style-name="P4"><text:tab/>Remplacer les deux régionales ? </text:p>
        </text:list-item>
        <text:list-item>
          <text:p text:style-name="P4"><text:tab/><text:span text:style-name="T4">Envisager une période transitoire ?</text:span></text:p>
        </text:list-item>
        <text:list-item>
          <text:p text:style-name="P4"><text:tab/>Organiser les divers championnats <text:span text:style-name="T3">en créant les districts ?</text:span></text:p>
        </text:list-item>
        <text:list-item>
          <text:p text:style-name="P4"><text:tab/><text:span text:style-name="T3">Quid des titres de Champion de Belgique ?</text:span></text:p>
        </text:list-item>
        <text:list-item>
          <text:p text:style-name="P4"><text:tab/>Qui des relations avec la FRBB (dépendance ou indépendance) ?</text:p>
        </text:list-item>
        <text:list-item>
          <text:p text:style-name="P4"><text:tab/>Compétente pour modifier éventuellement certains points du règlement sportif ?</text:p>
        </text:list-item>
        <text:list-item>
          <text:p text:style-name="P4"><text:tab/><text:span text:style-name="T3">Qui attribue les licences ?</text:span></text:p>
        </text:list-item>
        <text:list-item>
          <text:p text:style-name="P4"><text:tab/><text:span text:style-name="T3">La ligue serait pour toutes les catégories ou les Honneur et Excellence dépendraient toujours de la FRBB ?</text:span></text:p>
        </text:list-item>
        <text:list-item>
          <text:p text:style-name="P4"><text:tab/>Etablir un ROI ?</text:p>
        </text:list-item>
        <text:list-item>
          <text:p text:style-name="P4"><text:tab/>Quid des finances ?</text:p>
        </text:list-item>
        <text:list-item>
          <text:p text:style-name="P4">Quel(s) défaut(s) ou quelles erreurs à ne pas renouveler ?</text:p>
        </text:list-item>
      </text:list>
      <text:p text:style-name="P6">(Liste sans doute non exhaustive)</text:p>
      <text:p text:style-name="P3"><text:tab/></text:p>
      <text:p text:style-name="P6">Ensuite, il faudrait rédiger un projet de statuts à soumettre aux clubs ayant manifesté leur intérêt et finalement organiser une assemblée constitutive.</text:p>
      <text:p text:style-name="P6"/>
      <text:p text:style-name="P6">Comme tu peux le constater, il y a du boulot pour quelques personnes.</text:p>
      <text:p text:style-name="P6"/>
      <text:p text:style-name="P6">C’est avec plaisir que je te rencontrerai pour en parler.</text:p>
      <text:p text:style-name="P6"/>
      <text:p text:style-name="P6"/>
      <text:p text:style-name="P7">B<text:span text:style-name="T4">ien à toi,</text:span></text:p>
      <text:p text:style-name="P7">André Brunel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7:19:09.748000000</meta:creation-date>
    <dc:date>2020-10-16T18:02:32.009000000</dc:date>
    <meta:editing-duration>PT1M59S</meta:editing-duration>
    <meta:editing-cycles>1</meta:editing-cycles>
    <meta:document-statistic meta:table-count="0" meta:image-count="0" meta:object-count="0" meta:page-count="1" meta:paragraph-count="25" meta:word-count="236" meta:character-count="1444" meta:non-whitespace-character-count="1230"/>
    <meta:generator>LibreOffice/6.4.4.2$Windows_X86_64 LibreOffice_project/3d775be2011f3886db32dfd395a6a6d1ca2630ff</meta:generator>
  </office:meta>
</office:document-meta>
</file>