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Spranq eco sans" fo:font-size="8.5pt" style:font-size-asian="7.40000009536743pt" style:font-size-complex="8.5pt"/>
    </style:style>
    <style:style style:name="P2" style:family="paragraph" style:parent-style-name="Standard">
      <style:paragraph-properties fo:text-align="justify" style:justify-single-word="false"/>
      <style:text-properties style:font-name="Spranq eco san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ierre Cornelissen, qui vit actuellement à Tielrode, est le président passionné de la Sint-Niklase Billiard Academy et certainement une figure éminente du billard. Il a, après de nombreuses années d'expérience, développé des idées qui devraient donner au sport du billard une impulsion importante pour en sortir beaucoup plus fort, tant vis-à-vis des joueurs que du public du billard.</text:p>
      <text:p text:style-name="P2"/>
      <text:p text:style-name="P2">Pierre a joué au billard à un âge relativement jeune. Ses parents dirigeaient le très célèbre "Het Landhuis" sur la Grand-Place de Saint-Nicolas. En 1958, Pierre a quatorze ans, quand ses parents viennent de Brasschaat à la capitale du Wase. Le père Cornelissen était joueur de billard et avait une table de billard dans son café. Bien sûr, le petit Pierre a commencé à faire de même et a reçu des leçons de l'un et de l'autre. Il a tellement bien progressé qu'à l'âge de dix-huit ans, il était capable de faire de bons coups de poing dans toutes les disciplines et a fini par se retrouver au sommet de Saint-Nicolas. </text:p>
      <text:p text:style-name="P2"/>
      <text:p text:style-name="P2">Mais il n'est pas resté dans le billard et pendant 23 ans, il a disparu du sport du billard. Il est revenu sur le devant de la scène dans d'autres sports. C'était un très bon joueur de tennis de table et il a ensuite commencé à jouer au tennis, au golf ou, comme il le dit lui-même, "tous les sports avec une balle".</text:p>
      <text:p text:style-name="P2"/>
      <text:p text:style-name="P2">"J'ai été rapide à m'en tirer. C'est une sensation de ballon, c'est sûr. Mais quand j'ai commencé à être physiquement gêné et que je ne pouvais plus jouer au tennis, j'ai recommencé à jouer au billard et c'était il y a environ seize, dix-sept ans", dit Cornelissen. </text:p>
      <text:p text:style-name="P2"/>
      <text:p text:style-name="P2">Il n'a pas fallu longtemps pour qu'il se remette sur pied. Au cours de sa première période, il n'avait pas joué autant de tables de match. Il a commencé avec 27 triplés, mais en quelques années il a été promu en première division et il a maintenant presque 14 ans d'excellence. Il est également président du club depuis un certain temps. Il devient président de l'"Organisation de la Coupe du monde". C'est le secrétaire du WBO, Raf Borremans de Sint-Niklaas, leader sportif pendant de nombreuses années, qui a amené Pierre à l'organisation de la Coupe du monde, d'abord comme secrétaire, puis comme président.</text:p>
      <text:p text:style-name="P2"/>
      <text:p text:style-name="P2">Vers l'an 2000, il a rejoint la VES (Association of Honorary Class Players) dont il est maintenant président pour trois ans. Une vie pour le sport du billard, c'est-à-dire. Mais à 65 ans, il est également actif dans d'autres domaines : il est homme d'affaires et, dans cette fonction, il dirige une entreprise de lingerie.</text:p>
      <text:p text:style-name="P2"/>
      <text:p text:style-name="P2">une ligue flamande</text:p>
      <text:p text:style-name="P2"/>
      <text:p text:style-name="P2">"Je travaille actuellement sur une deuxième tentative de scinder la Fédération belge de billard en deux sections, une section flamande et une section wallonne. Et c'est de la nage à contre-courant parce que la Wallonie ne veut pas de cela. Et l'Union nationale préfère être laissée tranquille parce qu'elle pense que tout va bien, mais elle oublie qu'en dix ans, elle est passée de dix mille à trois mille joueurs de ligue. Il s'éteint tout simplement. Tous ces gens qui jouaient auparavant ont fini par avoir des cousins ou des unions "sauvages". Je pense ici à la DriebandLiga d'Anvers, à la Klein Brabant, etc. Il s'agit de très grands syndicats qui comptent entre 600 et 800 membres. Je voudrais maintenant faire participer tous ces gens à une Union flamande. Mais laissez-les quand même faire leurs propres choses. Nous avons donc pu nous adresser au BLOSO pour obtenir des subventions et travailler avec les jeunes. Une fois que vous avez une reconnaissance du sport flamand, vous obtenez plus d'opportunités".</text:p>
      <text:p text:style-name="P2"/>
      <text:p text:style-name="P2">C'est ainsi que Pierre a expliqué ses intentions. Bien vu : deux ligues permettraient la reconnaissance du sport du billard, l'ajout de subventions ; le nombre de membres augmenterait, l'opération se professionnaliserait. Avec un département flamand, il serait également possible de fonctionner de manière autonome en fonction de sa propre culture. Une plus grande attention pourrait être accordée au travail des jeunes et aux possibilités de formation. La coopération avec Bloso pourrait être optimale. Il y a également des avantages en termes de communication, de sponsoring et de relations publiques.</text:p>
      <text:p text:style-name="P2"/>
      <text:p text:style-name="P2">Pierre Cornelissen pourrait-il créer une Ligue flamande de billard ? Il a préparé toute la structure jusqu'au moindre détail et l'a rédigée dans les deux langues. La Wallonie n'a qu'à s'y mettre. Mais Pierre se rend compte que c'est difficile là-bas. Il est également vrai qu'Anvers et la Flandre occidentale ont la plupart des membres dans les clubs de billard. Dans le Limbourg, on joue beaucoup au billard, mais pas autant au Bond. Il existe deux grandes associations de billard qui comptent ensemble plus de 1400 membres. Tout bien considéré, il semble que les acteurs soient là, mais au fil des ans, ils sont fragmentés. Et la question que l'on peut se poser est de savoir si l'Association belge de billard n'a vraiment rien fait pour contenir cela.</text:p>
      <text:p text:style-name="P2"/>
      <text:p text:style-name="P2">Elle attend maintenant que la Fédération accepte la division. On prétend qu'il n'y a pas de soutien pour cela, mais Cornelissen peut réfuter cela. Il voit un avenir dans une ligue flamande, mais comme les cartes sont maintenant, cela prendra encore plus d'un an. La vzw Vlaamse Biljart Liga (VBL) peut également être fondée sans l'autorisation de la KBBB mais Pierre ne le pense pas. Il n'a cessé de se battre pour faire adopter sa proposition, même lorsqu'en août de l'année dernière, le conseil d'administration de l'Association de billard a décidé de ne pas l'accepter.</text:p>
      <text:p text:style-name="P2"/>
      <text:p text:style-name="P2">Pierre : "Jamais auparavant le sport du billard belge n'a été aussi proche de la division vitale qui fournit l'espace et le souffle nécessaires pour s'étendre et se professionnaliser.</text:p>
      <text:p text:style-name="P2"/>
      <text:p text:style-name="P2">Selon Pierre, on n'est pas "contre" mais il manque simplement le courage de choisir le renouveau. Le fait que la Wallonie ne soit pas prête ne doit pas l'empêcher de continuer. <text:s/>"Ils suivront lorsqu'ils constateront que des résultats sont obtenus en Flandre", dit M. Cornelissen, qui a en lui le don de ne pas abandonner facilement et qui continuera jusqu'à ce que cela vienne (Rolf Duchamps).</text:p>
      <text:p text:style-name="P2"/>
      <text:p text:style-name="P2">Traduit avec www.DeepL.com/Translator (version gratuite)</text:p>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24T12:06:19.626101314</meta:creation-date>
    <dc:title>2col</dc:title>
    <meta:editing-duration>PT3M14S</meta:editing-duration>
    <meta:editing-cycles>2</meta:editing-cycles>
    <meta:generator>LibreOffice/6.4.6.2$Linux_X86_64 LibreOffice_project/40$Build-2</meta:generator>
    <dc:date>2020-11-24T12:09:33.806482153</dc:date>
    <meta:document-statistic meta:table-count="0" meta:image-count="0" meta:object-count="0" meta:page-count="1" meta:paragraph-count="14" meta:word-count="1021" meta:character-count="6111" meta:non-whitespace-character-count="5101"/>
    <meta:template xlink:type="simple" xlink:actuate="onRequest" xlink:title="2col" xlink:href="../../../../../../home/phi/.config/libreoffice/4/user/template/2col.ott" meta:date="2020-11-24T12:06:19.102559389"/>
  </office:meta>
</office:document-meta>
</file>