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60000000F0000000FCD8B9AB3B6818683.gif" manifest:media-type="image/gif"/>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Verdana, Tahom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text-align="start" style:justify-single-word="false" fo:orphans="2" fo:widows="2" fo:text-indent="0cm" style:auto-text-indent="false"/>
    </style:style>
    <style:style style:name="P2" style:family="paragraph" style:parent-style-name="Standard">
      <style:paragraph-properties fo:margin-left="0cm" fo:margin-right="0cm" fo:margin-top="0cm" fo:margin-bottom="0cm" style:contextual-spacing="false" fo:text-align="start" style:justify-single-word="false" fo:orphans="2" fo:widows="2" fo:text-indent="0cm" style:auto-text-indent="false"/>
      <style:text-properties fo:font-variant="normal" fo:text-transform="none" fo:color="#222222" loext:opacity="100%" style:font-name="Arial" fo:font-size="9pt" fo:letter-spacing="normal" fo:font-style="normal" fo:font-weight="normal" loext:padding="0cm" loext:border="none"/>
    </style:style>
    <style:style style:name="T1" style:family="text">
      <style:text-properties fo:font-variant="normal" fo:text-transform="none" fo:color="#222222" loext:opacity="100%" style:font-name="Arial" fo:font-size="9pt" fo:letter-spacing="normal" fo:font-style="normal" fo:font-weight="normal"/>
    </style:style>
    <style:style style:name="T2" style:family="text">
      <style:text-properties fo:font-variant="normal" fo:text-transform="none" fo:color="#222222" loext:opacity="100%" style:font-name="Arial" fo:font-size="9pt" fo:letter-spacing="normal" fo:font-style="normal" fo:font-weight="normal" loext:padding="0cm" loext:border="none"/>
    </style:style>
    <style:style style:name="T3" style:family="text">
      <style:text-properties fo:font-variant="normal" fo:text-transform="none" fo:color="#222222" loext:opacity="100%" style:font-name="Arial" fo:font-size="9pt" fo:letter-spacing="normal" fo:font-style="normal" style:text-underline-style="solid" style:text-underline-width="auto" style:text-underline-color="font-color" fo:font-weight="normal" loext:padding="0cm" loext:border="none"/>
    </style:style>
    <style:style style:name="T4" style:family="text">
      <style:text-properties fo:font-variant="normal" fo:text-transform="none" fo:color="#222222" loext:opacity="100%" fo:letter-spacing="normal"/>
    </style:style>
    <style:style style:name="T5" style:family="text">
      <style:text-properties fo:font-variant="normal" fo:text-transform="none" fo:color="#222222" loext:opacity="100%" fo:letter-spacing="normal" loext:padding="0cm" loext:border="none"/>
    </style:style>
    <style:style style:name="T6" style:family="text">
      <style:text-properties fo:font-variant="normal" fo:text-transform="none" fo:color="#ff0000" loext:opacity="100%" style:font-name="Arial" fo:font-size="9pt" fo:letter-spacing="normal" fo:font-style="normal" fo:font-weight="normal" loext:padding="0cm" loext:border="non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outes les contributions et analyses que j'ai lues sont nécessaire et intéressantes, j'en conviens sans réserve. Parfois cependant elles sont assez longues et mélangent dans le même texte des points de vue et propositions sur des sujets très différents ou éloignés.</text:span><text:line-break/><text:line-break/><text:span text:style-name="T1">Pour avancer, il est important d'avoir des interventions très concrètes et limitées puisque </text:span><text:span text:style-name="T3">le but énoncé du forum est d'aboutir in fine à des propositions claires et nettes</text:span><text:span text:style-name="T4"> </text:span><text:span text:style-name="T1">à soumettre au vote de tous les membres quel qu'ils soient.</text:span><text:line-break/><text:line-break/><text:span text:style-name="T1">Je suggère donc que les interventions sur le forum puissent se présenter grosso modo de la façon suivante :</text:span><text:line-break/><text:span text:style-name="T1">1. Le </text:span><text:span text:style-name="Strong_20_Emphasis"><text:span text:style-name="T2">SUJET</text:span></text:span><text:span text:style-name="T1">, net et précis si possible</text:span><text:line-break/><text:span text:style-name="T1">2. Le </text:span><text:span text:style-name="Strong_20_Emphasis"><text:span text:style-name="T2">CONSTAT</text:span></text:span><text:span text:style-name="T4"> </text:span><text:span text:style-name="T1">sur ce un sujet précis, ce qui ne va pas, ce qui manque</text:span><text:line-break/><text:span text:style-name="T1">3. La proposition de </text:span><text:span text:style-name="Strong_20_Emphasis"><text:span text:style-name="T2">CHANGEMENT</text:span></text:span><text:span text:style-name="T4">  </text:span><text:span text:style-name="T1">ou d'innovation</text:span><text:line-break/><text:span text:style-name="T1">4. </text:span><text:span text:style-name="Strong_20_Emphasis"><text:span text:style-name="T2">COMMENT</text:span></text:span><text:span text:style-name="T1">, de quelle manière, avec quels moyens, quand réaliser ce changement</text:span><text:line-break/><text:span text:style-name="T1">5. </text:span><text:span text:style-name="Strong_20_Emphasis"><text:span text:style-name="T2">QUI</text:span></text:span><text:span text:style-name="T4"> </text:span><text:span text:style-name="T1">devrait l'effectuer, quelle structure, à quel niveau, pour le prendre en charge.</text:span><text:line-break/><text:line-break/><text:span text:style-name="T1">Un petit exemple à  partir des propositions de Clovis dans son PDF :</text:span><text:line-break/><text:line-break/><text:span text:style-name="T1">1. </text:span><text:span text:style-name="Strong_20_Emphasis"><text:span text:style-name="T2">Sujet</text:span></text:span><text:span text:style-name="T4"> </text:span><text:span text:style-name="T1">: le bruit ou le silence dans les clubs</text:span><text:line-break/><text:span text:style-name="T1">2. </text:span><text:span text:style-name="Strong_20_Emphasis"><text:span text:style-name="T2">Constat</text:span></text:span><text:span text:style-name="T4">  </text:span><text:span text:style-name="T1">: les jeunes sont rebutés par le silence obligatoire dans les salles, ne sont donc pas attirés par cette ambiance ou abandonnent.</text:span><text:line-break/><text:span text:style-name="T1">3. </text:span><text:span text:style-name="Strong_20_Emphasis"><text:span text:style-name="T2">Changement </text:span></text:span><text:span text:style-name="T1">: permettre plus de bruit et d'ambiance sonore "jeune" mais sans gêner tous les autres joueurs</text:span><text:line-break/><text:span text:style-name="T1">4. </text:span><text:span text:style-name="Strong_20_Emphasis"><text:span text:style-name="T2">Comment</text:span></text:span><text:span text:style-name="T4"> </text:span><text:span text:style-name="T1">: fixer d'abord 1 jour par semaine où le bruit est autorisé et inviter les jeunes ce jour ou ce soir-là. Par la suite, si les jeunes sont de plus en plus nombreux par rapport aux, adapter la mesure.</text:span><text:line-break/><text:span text:style-name="T1">5. </text:span><text:span text:style-name="Strong_20_Emphasis"><text:span text:style-name="T2">Qui</text:span></text:span><text:span text:style-name="T4"> </text:span><text:span text:style-name="T1">s'en charge : mesure possible à mettre en place au plus bas niveau, celui du club, de son comité.</text:span><text:line-break/><text:line-break/><text:span text:style-name="T1">Cela demande certes un petit effort, mais je crois qu'on y gagnerait tous en clarté, en compréhension  et en efficacité.</text:span><text:line-break/><text:span text:style-name="T1">De plus cela sera plus aisé pour les administrateurs quand ils devront rassembler et résumer les multiples et très diverses interventions pour les structurer avant diffusion auprès de tous les membres.</text:span><text:line-break/><text:line-break/><text:span text:style-name="T1">Merci d'avance d'être bref et précis mais en multipliant autant que vous voulez les sujets bien distincts !</text:span> </text:p>
      <text:p text:style-name="P1">---------------------------------------------------------------------------------------------------------------------</text:p>
      <text:p text:style-name="P1"/>
      <text:p text:style-name="P1"><text:span text:style-name="T1">Bonjour à tous,</text:span><text:line-break/><text:line-break/><text:span text:style-name="T1">J’ai mis du temps avant de publier, j’ai pris le temps de vous lire…</text:span><text:line-break/><text:line-break/><text:span text:style-name="T1">Mon avis, mes questions sur les différentes propositions faites.</text:span><text:line-break/><text:line-break/><text:span text:style-name="T1">Pour rappel, le sujet de notre groupe de réflexion, est bien « Comment améliorer l’avenir du billard carambole ?».</text:span><text:line-break/><text:line-break/><text:span text:style-name="T1">Pour rappel, sa création est la suite chronologique d’un tas de mails de notre région critiquant, s’opposant à tout va aux propositions, aux décisions,  aux actions de la F.R.B.B.</text:span><text:line-break/><text:line-break/><text:span text:style-name="T1">Cette série de mails de notre comité régional se terminant par la proposition, la suggestion d’une séparation vis-à-vis de la F.R.B.B. et de la création d’une fédération autonome appelée ‘Amateur’. Qu’un groupe de réflexion, sondage et/ou référendum serait mis en place sur le sujet afin de … ??? Prendre position et passer à l’action suivant les résultats ? Sans doute…</text:span><text:line-break/><text:line-break/><text:span text:style-name="T1">Les critiques vis-à-vis de la F.R.B.B. sont majoritairement liées au budget et finance. On ressent une volonté très forte de recherche d’arguments à nous mettre sous la dent. Tout et n’importe quoi deviendrait raison valable pour quitter la F.R.B.B.</text:span><text:line-break/><text:line-break/><text:span text:style-name="T1">S’opposer à la suppression d’une ou l’autre finale nationale, ce qui permettrait certaines économies sur le dos des « petites catégories ». C’est évidement compréhensible. Je cite l’argument émis par notre région : « Commentaire : Pour beaucoup de joueurs, une finale nationale est un aboutissement, une reconnaissance, un genre de récompense ; c’est pour cela qu’ils participent. ».</text:span><text:line-break/><text:span text:style-name="T1">Alors proposer la séparation avec la nationale, pour créer une petite fédération autonome ‘amateur’ perdue au fin fond de la Wallonie, et donc priver tous les joueurs de la région de finale nationale ?</text:span><text:line-break/><text:span text:style-name="T1">Heuuuu, j’ai du mal à comprendre. Quelle contradiction !</text:span><text:line-break/><text:line-break/><text:span text:style-name="T1">S’opposer à l’augmentation éventuelle de la cotisation. C’est à nouveau compréhensible. Mais de là à être un argument de séparation ! Il faut reconnaître tout de même que 60-70-80€ pour une affiliation annuelle à un sport pourrait être considéré comme bon marché, non ? Ne me faites pas croire, que 1€ par mois en plus, nous ferait perdre des membres </text:span><text:soft-page-break/><text:span text:style-name="T1">et mérite d’en faire un scandale. Quittez-vous votre club quand les consommations augmentent de 10 cent, 20 cent… pourtant là, au finale, ça vous coûtera plus qu’un euro mensuellement.</text:span><text:line-break/><text:line-break/><text:span text:style-name="T1">S’opposer à l’existence d’un comité jeunesse, s’opposer au budget alloué à la jeunesse.  J’ai plutôt la conviction que ça ne concorde pas avec nos idées d’avenir du billard et l’intérêt des jeunes que nous considérons comme primordial pour le futur.</text:span><text:line-break/><text:line-break/><text:span text:style-name="T1">Analyser le retour sur nos cotisations. Ha, c’est déjà pas mal aussi, il y a un retour. De nouveau, ce n’est pas dans tous les sports qu’il y a un retour. Cette analyse était-elle faite en tant que  porte-parole de tous les membres de la F.R.B.B. ou des joueurs de notre région ? J’aurais préféré voir les chiffres nous concernant. Car au final, nous sommes une région favorisée, et donc le reflet des chiffres qui nous ont été donné ne sont pas NOTRE réalité.</text:span><text:line-break/><text:line-break/><text:span text:style-name="T1">Le problème financier lié aux Honneurs et Multi de Blankenberge. Dans tous les sports, ce sont bien les meilleurs, l’élite qui reçoivent le plus. Injustice ???</text:span><text:line-break/><text:span text:style-name="T1">Ne sont ce pas ces joueurs et événements qui sont les plus belles affiches, les meilleurs propagandes ? N’est-ce pas un des sujets abordés déjà par plus d’un dans notre groupe ? Se faire voir, publicité, propagande,… Qu’est qui attire les jeunes dans un sport ? L’élite évidemment !!! Et puis, j’inciterais bien tous nos membres à venir en spectateurs à Blankenberge, apprécier, soutenir, motiver nos honneurs, et apprécier cette grande fête du billard et ce magnifique spectacle. Et si pour sauver cet évènement, je devais payer 10€ de cotisations supplémentaires, croyez-moi, ce serait avec un très grand plaisir.</text:span><text:line-break/><text:line-break/><text:span text:style-name="T1">Viens la réduction de la rétrocession à notre région. Qui apparemment va rendre ingérable notre région. Je veux bien comprendre que cette diminution de 1000€ n’est pas négligeable, d’autant qu’apparemment la région serait déjà en déficit annuel de 1000€. 1000+1000=2000€.</text:span><text:line-break/><text:span text:style-name="T1">Il va falloir trouver une solution à ça. Il serait intéressant et utile que nous puissions analyser le budget régional. Pour ce faire, pour avoir un peu de recul, et de perspective, les budgets 2018-2019, 2019-2020 et 2020-2021, voir 2021-2022 seraient nécessaires. Le comité soutenant notre groupe, ne pourra qu’apprécier cette initiative, et ce fera donc un plaisir de nous les soumettre. Jean et Jean-Jacques, membres du comité, faisant partie de notre groupe, pourrait peut-être s’occuper de cette requête auprès de notre trésorier et nous fournir ces documents. Nos idées pourraient aider NOTRE région.</text:span><text:line-break/><text:line-break/><text:span text:style-name="T1">Oh il y a bien sur l’une ou l’autre chose à ajouter à ça, mais je pense que ça suffira.</text:span><text:line-break/><text:line-break/><text:span text:style-name="T1">Pour en venir aux réflexions déjà émises, je pense que la plupart des participants sont sur la bonne voie. Evidemment, le nombre de membres doit être une de nos priorités. Jeunes ou moins jeunes bien sur…</text:span><text:line-break/><text:span text:style-name="T1">Comment les attirer, comment leur donner l’envie voir la passion, comment les former, comment les amuser ? Comment se faire voir ? Comment ne plus laisser cette tâche à chaque club dans son petit coin ? Comment faire en sorte d’impliquer chaque clubs pour la cause générale du billard et non pas, peut-être, pour leurs intérêts propres ? Pourquoi devons-nous nous inventer, créer ce groupe pour tenter de palier à ce problème ? Pourquoi nos dirigeants n’ont pas pris d’initiatives à ce sujet ? Sont-ils à ce point sans espoir, pessimistes, fatalistes? Sont-ils inintéressés par ce futur, auquel ils ne participeront pas ? La fin du billard doit-elle être calquée sur leur fin ? On a bien essayé, nous dira-t-on… mais bon vous savez… Où en est leur motivation profonde ? Comme partout, politique, entreprise, sport, … il faut du sang frais autour des anciens. Non pas forcément pour les remplacer, mais pour se faire écouter, pour imposer s’il le faut des changements, de la modernité, pour se former à prendre la relève. Quitte à changer des règles et statuts, nous, grâce à ce groupe, auront un pouvoir de changement.</text:span><text:line-break/><text:span text:style-name="T1">J’ai la conviction que notre groupe est composé de personnes assez motivées que pour y croire. Non pas pour essayer quelque chose, non pas pour juste en parler, mais pour réellement passer à l’action.</text:span><text:line-break/><text:line-break/><text:span text:style-name="T1">Je suis heureux qu’André et Philippe aient pris cette initiative, grâce à eux, nous existons, nous pensons, et allons agir ensemble pour le bien du billard, sans aucun intérêt personnel.</text:span><text:line-break/><text:line-break/><text:span text:style-name="T1">Amitié sportive</text:span><text:line-break/><text:line-break/><text:span text:style-name="T1">Fred</text:span> </text:p>
      <text:p text:style-name="P1"/>
      <text:p text:style-name="P1"><text:span text:style-name="T1">Bonjour Fred,</text:span><text:line-break/><text:span text:style-name="T1">C’est un plaisir de lire ta première participation à ce forum. Permets-moi de reprendre certains éléments.</text:span><text:line-break/><text:line-break/><text:span text:style-name="T1">La création de ce groupe de réflexion n’a rien à voir avec les nombreux mails du comité régional. Depuis plusieurs années, nous (Philippe et moi) sans concertation préalable avons dénoncé l’apathie générale  de nos dirigeants à tout niveaux et de toute provenance. J’ai dénoncé en des temps non suspects (au cours d’assemblées générales de la Régionale) le manque de moyens attribués à la jeunesse, à la promotion, au manque de communication envers les médias, la non-réaction vis à vis de la perte de pratiquants. Et lors de l’AG de septembre 2020, nous avons évoqué tout deux des idées pour y remédier. Au mois d’octobre nous avons entamé cette réflexion et envisagé de prendre l’avis du plus grand nombre, tant des joueurs fédérés que des joueurs « loisirs ». (Je regrette d’ailleurs que ce groupe n’est composé que de membres fédérés) La première réaction du comité régional est intervenue en novembre alors que notre </text:span><text:soft-page-break/><text:span text:style-name="T1">réflexion était déjà bien en route entre nous. Donc, ces problèmes relatifs au financement devront être abordés mais en son temps car ce n’est pas la première chose à envisager.</text:span><text:line-break/><text:line-break/><text:span text:style-name="T1">Notre objectif était donc, et est toujours, d’analyser les causes du déclin de la participation, de la diminution du nombre de clubs, les raisons du manque de médiatisation et d’y trouver des solutions. Certes pour cela il faut, pour ce qui concerne les compétitions, analyser et peut-être remettre en cause le fonctionnement de la FRBB et de ses régionales mais aussi aller au-delà et améliorer l’image du billard dans la population pour en amener quelques uns vers les clubs. Personne ne va s’inscrire en disant « Je viens pour faire de la compétition. », ce sont avant tout des joueurs de loisirs (jeunes, adultes, femmes) qu’il faut attirer, initier, faire progresser. Voilà les raisons pour lesquelles nous avons identifié quatre pistes (larges) dont 2 ne touchent en rien à la structure organisationnelle et administrative du billard en Belgique, et 2 qui envisagent une éventuelle modification.</text:span><text:line-break/><text:span text:style-name="T1">Tu auras pu remarquer d’ailleurs que les interventions (en majorité) préconisent des mesures qui pourraient être prises dans les clubs avec l’aide éventuelle d’une fédération. Mais j’ai déjà écrit que je considérais comme inepte l’idée d’une fédération amateur, elle irait à l’encontre de l’évolution de tous les sports tant en Belgique que dans le monde.</text:span><text:line-break/><text:line-break/><text:span text:style-name="T1">Pour la deuxième partie de ton intervention (« Pour en venir aux réflexions déjà émises ... »), je ne peux qu’acquiescer à tes questions bien que ce sont surtout les réponses, auxquelles tu as déjà réfléchi, j’en suis certain, qui feront progresser la réflexion.</text:span><text:line-break/><text:line-break/><text:span text:style-name="T1">Pour ma part, je profite de mes relations en France pour constater que ces problèmes sont aussi sur la table, tant à la Fédération française que dans les ligues régionales (pour mémoire, la FFB compte  plus ou moins 13.000 affiliés … pour toutes les disciplines du billard (carambole, snooker, américain, blackball) pour près de 67 millions d’habitants et ont comptabilisé une perte de 25 % des licences ces dernières années).</text:span><text:line-break/><text:line-break/><text:span text:style-name="T1">A suivre ...</text:span> </text:p>
      <text:p text:style-name="P1">-------------------------------------------------------------------------------------------------------------------</text:p>
      <text:p text:style-name="P1"><text:span text:style-name="T1">Jusqu’à présent, je me suis abstenu de prendre une position ferme sur le sujet qui nous occupe, privilégiant un rôle d’animateur. Mais devant les candidats au groupe qui n’ont pas pris la peine de se connecter après leur enregistrement, j’ai estimé qu’il fallait faire avancer le « schmilblick ».</text:span><text:line-break/><text:span text:style-name="T1">Ainsi, je voudrais émettre ici quelques synthèses de ce que j’ai pu lire, émettre d’autres idées et couper les pattes à certains canards.</text:span><text:line-break/><text:line-break/><text:span text:style-name="T1">A part Jean, personne n’a pris de position tranchée sur l’une des 4 pistes proposées. Il marque sa préférence pour le maintien de la structure actuelle, mais sans faire de propositions pour une amélioration du nombre de pratiquants. La création d’une scission entre amateurs et professionnels, idée déjà émise lors de l’AG de septembre 2020 par le comité régional, me paraît contraire à l’évolution structurelle de tous les sports dans notre pays. Même si je reconnais que les flux financiers privilégient les élites, elles sont nécessaires pour inciter les « quidams » à pratiquer. Cela s’est vérifié en tennis avec Kim et Justine, en athlétisme avec Kim Gevaert et Nafissatou Thiam, en tennis de table avec Jean-Michel Saive, … Ces champions ont permis une flambée des inscriptions dans les clubs de leur discipline (l’exemple des échecs est d’une autre nature que je pourrais approfondir mais qui n’a pas sa place ici pour ne pas allonger ce texte) mais je  reconnais que sans médiatisation de la discipline, leur influence aurait été négligeable. C’est donc un point important à rencontrer au plus tôt quelle que soit la piste suivie.</text:span><text:line-break/><text:line-break/><text:span text:style-name="T1">Il faut se souvenir qu’une fédération sportive regroupe des clubs et qu’elle octroie des licences. Cela signifierait que les clubs actuels n’accueilleraient plus que des amateurs, laissant les élites à la FRBB. Les clubs devraient donc choisir et se désaffilier de la FRBB. Quant aux élites présentes chez nous, ils devraient les quitter pour former un autre club puisque la FRBB n’est constituée statutairement que de clubs et non d’individus. C’est donc un élément de division et non de promotion.</text:span><text:line-break/><text:line-break/><text:span text:style-name="T1">Devant ce fait, deux solutions s’offrent aux clubs :</text:span><text:line-break/><text:line-break/><text:span text:style-name="T4">   • </text:span><text:span text:style-name="T1">Avec des accords à plusieurs, ils organisent des compétitions entre eux. Le problème qui va se poser est celui du handicap à octroyer. Mais l’exemple du BBB est envisageable (un tournoi interne est organisé avec une méthode de promotion qui lui est particulière).</text:span><text:line-break/><text:line-break/><text:span text:style-name="T4">   • </text:span><text:span text:style-name="T1">La création d’une fédération amateur veut dire une cotisation, des conditions d’admission, des règlements sportifs, … sous la forme d’une ASBL ou d’une association de fait. Cette dernière structure est « passée de mode » et est même dangereuse pour les membres. Je pourrais faire une comparaison juridique entre les deux, mais cela peut faire partie d’un autre débat. Je signalerai juste qu’en association de fait, les membres et leurs participants sont solidairement responsables pénalement, financièrement et moralement).</text:span><text:line-break/><text:line-break/><text:span text:style-name="T3">Réginald a évoqué les termes « faire partie de l’ADEPS ».<text:line-break/></text:span><text:line-break/><text:span text:style-name="T1">Pour avoir participé à la structure de l’Etat, je peux dire qu’on ne fait pas partie de l’ADEPS ! Il s’agit en fait de l’Administration de l’Education Physique et du Sport de la Communauté Wallonie-Bruxelles (anciennement appelée </text:span><text:soft-page-break/><text:span text:style-name="T1">Communauté française de Belgique). Et cette communauté ne reconnaît pas de sport, elle reconnaît des fédérations ou des associations sur base d’un avis du Conseil supérieur des Sports. L’ADEPS est donc un organe administratif qui exécute les décisions de la Communauté.</text:span><text:line-break/><text:span text:style-name="T1">Quid de la reconnaissance du billard par la Communauté ?</text:span><text:line-break/><text:span text:style-name="T1">Comme écrit plus haut, la Communauté ne reconnaît pas un sport mais bien  </text:span><text:line-break/><text:span text:style-name="T4">   • </text:span><text:span text:style-name="T1">une fédération sportive, ou</text:span><text:line-break/><text:span text:style-name="T4">   • </text:span><text:span text:style-name="T1">une fédération sportive non compétitive ou</text:span><text:line-break/><text:span text:style-name="T4">   • </text:span><text:span text:style-name="T1">une fédération sportive handisport ou</text:span><text:line-break/><text:span text:style-name="T4">   • </text:span><text:span text:style-name="T1">une association sportive multidisciplinaire ou</text:span><text:line-break/><text:span text:style-name="T4">   • </text:span><text:span text:style-name="T1">une association sportive handisport de loisir</text:span><text:line-break/><text:span text:style-name="T1">qui est organisée exclusivement sur son territoire. Ainsi, elle ne reconnaît pas les fédérations nationales, contrairement au COIB (qui ne reconnait pas les organisations régionales ou communautaires).</text:span><text:line-break/><text:span text:style-name="T1">«Fédération sportive»: toute association de cercles qui vise l'organisation d'un sport ou de disciplines sportives associées ou affinitaires et qui, à ce titre, a pour but de proposer une offre sportive appropriée tant à la pratique de loisir que de compétition de tout niveau, ainsi qu'à chaque tranche d'âge et à chaque type de pratiquant et de contribuer ainsi à l'épanouissement et au bien-être physique, psychique et social de ses membres;</text:span><text:line-break/><text:span text:style-name="T1">Pour être reconnue une fédération doit être constituée</text:span><text:line-break/><text:span text:style-name="T4">   • </text:span><text:span text:style-name="T1">en asbl</text:span><text:line-break/><text:span text:style-name="T4">   • </text:span><text:span text:style-name="T1">OU être dirigée par un conseil d’administration composé au minimum de sept administrateurs élus par l’assemblée générale de la fédération ou de l’association avec un maximum de 80% de membres du même sexe.</text:span><text:line-break/><text:span text:style-name="T1">D’autre part, selon un avis autorisé recueilli, la reconnaissance serait subordonnée à la création d’une association dans la Communauté flamande (ce qui ne devrait pas trop poser de problèmes puisque Sport voor Vlaanderen estime que ce sont les francophones qui bloquent) et d’un accord avec la fédération nationale, si elle existe.</text:span><text:line-break/><text:span text:style-name="T1">Ces différents points devraient faire l’objet d’avis et de prise de position par les membres du groupe de réflexion.</text:span><text:line-break/><text:span text:style-name="T1">Enfin, je n’ai pas encore lu de propositions quant à la promotion de notre sport afin de lui éviter les soins palliatifs, que ce soit en gardant la structure actuelle ou en préconisant l’une des pistes précitées. Comme le disait Réginald dans son premier post : « Etant donné la moyenne d’âge, à l’échéance de 2030, il n’y aura plus de joueurs, ils seront morts. ».</text:span><text:line-break/><text:span text:style-name="T1">Je souhaiterais plus de participation de la part de personnes qui ont volontairement (j’espère que c’est le cas) postulé pour faire partie de ce groupe de réflexion.</text:span> </text:p>
      <text:p text:style-name="P1">-------------------------------------------------------------------------------------------------------------------</text:p>
      <text:p text:style-name="P1"><text:span text:style-name="T1">1. le </text:span><text:span text:style-name="Strong_20_Emphasis"><text:span text:style-name="T2">manque de joueurs fédérés</text:span></text:span><text:span text:style-name="T4"> </text:span><text:span text:style-name="T1">est parfois en partie imputé au fait qu'alors il faut </text:span><text:span text:style-name="Strong_20_Emphasis"><text:span text:style-name="T2">venir souvent ARBITRER</text:span></text:span><text:span text:style-name="T1">.</text:span><text:line-break/><text:line-break/><text:span text:style-name="T1">2. quand il y avait encore 10.000 fédérés comme en 1960, aucun problème. Mais maintenant...</text:span><text:line-break/><text:line-break/><text:span text:style-name="T1">3. pourtant l'</text:span><text:span text:style-name="Strong_20_Emphasis"><text:span text:style-name="T2">AUTO-ARBITRAGE</text:span></text:span><text:span text:style-name="T4"> </text:span><text:span text:style-name="T1">existe bien sans aucun problème chez les </text:span><text:span text:style-name="T3">jeunes</text:span><text:span text:style-name="T4"> </text:span><text:span text:style-name="T1">(ultimate frisbee entre 14 joueurs !) et chez les "</text:span><text:span text:style-name="T3">vieux</text:span><text:span text:style-name="T1">" (</text:span><text:span text:style-name="Strong_20_Emphasis"><text:span text:style-name="T2">pétanque</text:span></text:span><text:span text:style-name="T1">)</text:span><text:line-break/><text:line-break/><text:span text:style-name="T1">4. </text:span><text:span text:style-name="Strong_20_Emphasis"><text:span text:style-name="T6">Testons UNE saison SANS arbitrage mais bien avec marqueurs, sauf pour les FR et FN. Faisons le bilan en fin de saison.</text:span></text:span><text:line-break/><text:line-break/><text:span text:style-name="T1">5. cette décision devrait être prise par le </text:span><text:span text:style-name="Strong_20_Emphasis"><text:span text:style-name="T2">C.R</text:span></text:span><text:span text:style-name="T1">.</text:span><text:line-break/><text:line-break/><text:span text:style-name="T1">6. les clubs qui le désirent pourraient naturellement continuer à arbitrer tous les matchs.</text:span></text:p>
      <text:p text:style-name="P1"/>
      <text:p text:style-name="P1"><text:span text:style-name="T1">Le marqueur fera double emploi? Marqueur et compteur? Donc indirectement, arbitre! C'est déjà une corvée d'arbitrer et de marquer pour certains. Quand par l'absence accidentelle de l'un d'eux ou par la force des choses dans certains clubs cela arrive, ce n'est vraiment pas agréable d'assumer cette double corvée. Marquer debout, compter et donc arbitrer. Seul possibilité... Impossible de faire compter le joueur qui joue et encore moins le joueur assis, qui attend son tour de jeu. Risque de désaccord, sur certains points litigieux et donc de conflit.</text:span><text:line-break/><text:line-break/><text:span text:style-name="T1">Pas de nouveaux membres pour autant.</text:span><text:line-break/><text:line-break/><text:span text:style-name="T1">Pas plus de fédérés pour autant.</text:span><text:line-break/><text:line-break/><text:span text:style-name="T1">Moins de commerce dans les clubs grâce aux matchs.</text:span><text:line-break/><text:line-break/><text:span text:style-name="T1">Bof bof bof</text:span><text:line-break/><text:line-break/><text:span text:style-name="T1">Que les clubs épargnent leurs membres non fédère, et/ou jeune(même fédèré), à leur guise...</text:span> </text:p>
      <text:p text:style-name="P1">--------------------------------------------------------------------------------------------------------------------</text:p>
      <text:p text:style-name="P1"/>
      <text:p text:style-name="P1"><text:soft-page-break/><text:span text:style-name="T1">C’est vrai que chez beaucoup de clubs on entend souvent pendant les matches « chuuut» ou « silence il y a match ».</text:span><text:line-break/><text:span text:style-name="T1">Il y a donc déjà une distinction à faire suivant le type de réunion.</text:span><text:line-break/><text:line-break/><text:span text:style-name="T1">1. Si c’est une finale (régionale, nationale, etc..) je peux comprendre qu’il n’y ait pas trop de bruit pendant le match.</text:span><text:line-break/><text:span text:style-name="T1">2. Si c’est un match normal, tout à fait d’accord que l’on puisse parler à voix haute sans pour cela jouer du tambour.</text:span><text:line-break/><text:line-break/><text:span text:style-name="T1">Il faut aussi voir la configuration des lieux où l’on joue.</text:span><text:line-break/><text:line-break/><text:span text:style-name="T1">1. Certains clubs ont une buvette avec des tables assez bien séparée des billards.</text:span><text:line-break/><text:span text:style-name="T1">2. Chez d’autres clubs tu dois tenir ton verre en main et faire attention pour ne pas gêner le joueur.</text:span><text:line-break/><text:line-break/><text:span text:style-name="T1">Enfin il y a le joueur qui ne supporte pas le bruit même en match amical ou simplement à l'entrainement.</text:span><text:line-break/><text:line-break/><text:line-break/><text:span text:style-name="T1">Donc finalement, à chaque club de faire la part des choses.</text:span> </text:p>
      <text:p text:style-name="P1"/>
      <text:p text:style-name="P1"><text:span text:style-name="T2">Merci à Clovis pour ses réflexions et propositions constructives.<text:line-break/><text:line-break/>Mes commentaires :<text:line-break/>&gt; le bruit : pas de souci dans la mesure où on ne crie pas<text:line-break/>des joueurs de billard à bouchons ne seront pas exclus d'office pour cette raison<text:line-break/><text:line-break/>&gt; affiches : bien sûr mais au moins format A3 pour être visible<text:line-break/>trop d'indications sur l'affiche tue l'affiche<text:line-break/>par exemple, se limiter à un billard carambole, ICI, nom du club, un n° de téléphone<text:line-break/><text:line-break/>&gt; réseaux sociaux : OUI en créer un groupe régional avec infos et videos<text:line-break/><text:line-break/>&gt; séances de présentation : OUI mais il faut trouver matériel + temps + volontaires<text:line-break/><text:line-break/>&gt; sponsors : cela existe déjà au niveau des clubs ; pour les sponsors ce sera plutôt par sympathie que dans l'espoir de rentabiliser l'investissement<text:line-break/>notre sport reste quand même fort discret par rapport à d'autres<text:line-break/><text:line-break/>&gt; lots : j'ai toujours considéré qu'un lot original était préférable à de l'argent dans une enveloppe<text:line-break/>la difficulté c'est le choix des lots ET de rester dans les limites financières imposées<text:line-break/><text:line-break/>&gt; tournois : ce serait intéressant d'organiser des tournois ouverts à tous joueurs de la région, fédérés ou non, issus de clubs fédérés ou non<text:line-break/>l'éternel problème est la bonne classification des joueurs dans leurs catégories<text:line-break/><text:line-break/>&gt; repas : cela s'est fait mais beaucoup ont abandonné faute de convives (baisse de population billard)<text:line-break/>ne pas perdre de vue qu'il faut "rentrer" dans ses frais<text:line-break/><text:line-break/>&gt; cours : OUI à condition que les joueurs acceptent d'être élèves ; ce n'est pas toujours le cas</text:span></text:p>
      <text:p text:style-name="P1"/>
      <text:p text:style-name="P1"><text:span text:style-name="T1">A mon tour, je joue le jeu.</text:span><text:line-break/><text:line-break/><text:span text:style-name="T4"> </text:span><text:span text:style-name="T1">Le bruit : Liberté aux clubs d’agir comme ils le souhaitent. Mais en aucun cas, cela n’apportera de nouveaux membres. Et je n’en connais pas qui ont quitté notre billard pour le silence imposé ou suggéré.</text:span><text:line-break/><text:span text:style-name="T4"> </text:span><text:span text:style-name="T1">Affiche : A titre informatif, pourquoi pas. Mais à nouveaux, disposition prise ou pas individuellement par nos clubs. Je doute de l’impact.</text:span><text:line-break/><text:span text:style-name="T4"> </text:span><text:span text:style-name="T1">Réseaux sociaux : Idem. Ce groupe sera peuplé essentiellement de membres actuels. Pas d’impact pour le recrutement.</text:span><text:line-break/><text:span text:style-name="T4"> </text:span><text:span text:style-name="T1">Séance de présentation : OUI mais il faut trouver matériel + temps + volontaires OUI mais il faut trouver matériel + temps + volontaires, local et … des intéressés…  Question donc redondante, comment trouver les intéressés ? Contacter, et proposer en tant qu’activité à des centres de jeunes, des écoles, des groupes déjà existant, …</text:span><text:line-break/><text:span text:style-name="T4"> </text:span><text:span text:style-name="T1">Sponsors : En ces temps, peu d’espoir… Pour qui ? Pour qu’en faire ? De nouveaux, disposition prise ou pas individuellement par nos clubs.</text:span><text:line-break/><text:span text:style-name="T4"> </text:span><text:span text:style-name="T1">Lots : Oui ok, mais y’a pas de miracle possible. Et pour ne pas me répéter… disposition prise ou pas individuellement par nos clubs. Impact sur nouveaux membres, aucun. Impact sur membres actuels, aucun.</text:span><text:line-break/><text:span text:style-name="T4"> </text:span><text:span text:style-name="T1">Tournoi : sans avis</text:span><text:line-break/><text:span text:style-name="T4"> </text:span><text:span text:style-name="T1">Repas : Envisageable… But, engendrer bénéfice : Pour qui ? Pour qu’en faire ? Si la cause est intéressante, valorisante et valorisée… Alors possibilité d’attirer.</text:span><text:line-break/><text:soft-page-break/><text:span text:style-name="T1">But, rassembler, attirer membres : Echec.</text:span><text:line-break/><text:span text:style-name="T4"> </text:span><text:span text:style-name="T1">Cours : OK. Y-a-t-il a réellement une demande ? Si oui, ces cours ont un prix ? Demandeurs toujours intéressés ?</text:span><text:line-break/><text:span text:style-name="T1">Globalement, bin oui, ce sont des idées intéressantes. Déjà émises ? Oui. Innovantes ? Non.</text:span><text:line-break/><text:span text:style-name="T1">Donc ? Validée.</text:span><text:line-break/><text:span text:style-name="T1">Donc ? Nous avons un exemple de propositions claires et nettes à soumettre au vote de tous les membres quel qu'ils soient. (Copier/coller admin). Et ? Et ? Voilà, nous avons fait le job ? C’est là que j’aimerais des explications. L’action éventuel, la mise en pratique de l’une ou l’autre idée se passe quand, par qui, comment ? Si pas, encore et toujours la même histoire. Du blabla, et pas de résultat.</text:span> </text:p>
      <text:p text:style-name="P1"/>
      <text:p text:style-name="P1">----------------------------------------------------------------------------------------------------------------------</text:p>
      <text:p text:style-name="P1"/>
      <text:p text:style-name="P1"><text:span text:style-name="T1">Il faut effectivement une stratégie adaptée à différents publics.</text:span><text:line-break/><text:span text:style-name="T1">On peut distinguer les publics par âge ou par groupes cibles.</text:span><text:line-break/><text:span text:style-name="T1">J'y reviendrai après mais il reste difficile d'attirer ces publics dans nos sales.</text:span><text:line-break/><text:span text:style-name="T1">Il faut donc aller au devant de ces publics dans les endroits où ils se réunissent (local de pensionnés, écoles, maison de jeunes, ...)</text:span><text:line-break/><text:span text:style-name="T1">Notre sport est avant tout ludique et donc destiné à apporter le plaisir grâce à sa pratique dans le cadre de relations humaines de convivialité au sein d'un club.</text:span><text:line-break/><text:line-break/><text:span text:style-name="T1">D'autre part, il faut prendre en compte les contraintes matérielles de notre sport dont l'infrastructure est "fixe" et non déplaçable.</text:span><text:line-break/><text:line-break/><text:span text:style-name="T1">A ce sujet, pour faire des démos en dehors des clubs, il serait peut être utile d'avoir un petit billard transportable (un peu comme un jouet de St Nicolas amélioré) sur lequel on pourrait aller faire une mini démonstration.</text:span><text:line-break/><text:span text:style-name="T1">On pourrait avoir un billard léger de 1m50 par exemple et sans marbre ni chauffage.</text:span><text:line-break/><text:span text:style-name="T1">Pas besoin d'avoir un matériel nickel pour une vulgarisation des principes.</text:span><text:line-break/><text:line-break/><text:span text:style-name="T1">Il faudrait aussi un programme de démonstration adapté à des super néophytes.</text:span><text:line-break/><text:span text:style-name="T1">Il existe des jeux de 4 ou 5 billes qui multiplie les solutions simples et favorisent la réalisation de points afin d'assurer la satisfaction du débutant.</text:span><text:line-break/><text:span text:style-name="T1">Peu de gens jouent au golf mais tout le monde sait faire du minigolf et y prend plaisir souvent en famille.</text:span><text:line-break/><text:span text:style-name="T1">Idem pour le tennis et le tennis de table qui est souvent purement ludique et donc sans compétition.</text:span><text:line-break/><text:span text:style-name="T1">Un section purement loisir dans nos clubs (voire un billard à bouchon comme à Erquelinnes et Dampremy) pourrait permettre d'assoir le club, d'assurer son équilibre financier et d'amorcer un renouvellement des compétiteurs.</text:span><text:line-break/><text:line-break/><text:span text:style-name="T1">D'autre part, lorsque les groupes cibles auront été définis, il faudra fixer un objectif et une thématique adaptés pour chacun.</text:span><text:line-break/><text:span text:style-name="T1">Par exemple :</text:span><text:line-break/><text:span text:style-name="T1">- pour une classe d'enfants et son enseignant, le lien avec les mathématiques appliquées (angles, rotation, mécanique,...) dans une approche ludique pour des matières rébarbatives (Jamy...)</text:span><text:line-break/><text:span text:style-name="T1">- pour un groupe plus âgé, une forme de mobilisation physique non excessive et aussi mentale pour combattre en douceur les effets de l'âge et de l'inactivité progressive</text:span><text:line-break/><text:span text:style-name="T1">- pour les personnes souffrant d'un handicap ...</text:span><text:line-break/><text:span text:style-name="T1">- pour ...</text:span><text:line-break/><text:line-break/><text:span text:style-name="T1">Voici pour mon premier jet sans aucun filtre.</text:span><text:line-break/><text:span text:style-name="T1">Y a surement autant à jeter qu'à analyser mais c'est bien la démarche que d'analyser tout en profondeur et sans tabous.</text:span> </text:p>
      <text:p text:style-name="P1"/>
      <text:p text:style-name="P1">-------------------------------------------------------------------------------------------------------------</text:p>
      <text:p text:style-name="P1"/>
      <text:p text:style-name="P1"><text:span text:style-name="T1">en restant liée à la Nationale comme actuellement, la Région n'a pratiquement pas de marge de manoeuvre pour améliorer sa situation</text:span> </text:p>
      <text:p text:style-name="P1"/>
      <text:p text:style-name="P1"><text:span text:style-name="T1">Jean, si je lis entre les lignes, pour améliorer la situation, </text:span><text:span text:style-name="Strong_20_Emphasis"><text:span text:style-name="T2">ce qui est notre vrai objectif à tous</text:span></text:span><text:span text:style-name="T1">, tu n'exclus pas de se dé-lier de la nationale ?</text:span><text:line-break/><text:span text:style-name="T1">Si nous faisons un constat objectif des faits, c'est-à-dire de l'évolution (!) du billard depuis 10 ou 20 ans, il me semble qu'il faut absolument essayer "autre chose" sinon les carottes sont cuites, et bien recuites en 2030.</text:span><text:line-break/><text:line-break/><text:span text:style-name="T1">Pour moi, cet "autre chose" ne va pas sans plus d'indépendance et de décisions démocratiques des joueurs "ordinaires" : l'objectif même de ce forum et de la consultation générale qui doit s'ensuivre.</text:span><text:line-break/><text:line-break/><text:span text:style-name="T1">Question subsidiaire : quels sont les sports qui "marchent" encore bien et qui ne sont </text:span><text:span text:style-name="Strong_20_Emphasis"><text:span text:style-name="T2">PAS</text:span></text:span><text:span text:style-name="T4"> </text:span><text:span text:style-name="T1">régionalisés ? Je serais très curieux de la savoir...</text:span> </text:p>
      <text:p text:style-name="P1"><text:soft-page-break/><text:span text:style-name="T1">J'entends qu'on se plaint beaucoup de l'évolution de la FRBB surtout sur le plan financier. et sur la promotion de notre sport.</text:span><text:line-break/><text:span text:style-name="T1">Des finales nationales ne sont pas organisées pour les catégories inférieures pour des raisons financières.</text:span><text:line-break/><text:span text:style-name="T1">Comme je l'ai écrit on peut maintenir la situation et la structure actuelles A CONDITION de scinder les finances amateurs/autres. Mais est-ce possible ?</text:span><text:line-break/><text:span text:style-name="T1">Donc j'imagine que la création d'une fédération "amateur" H-N peut être envisagée.</text:span><text:line-break/><text:span text:style-name="T1">Avec ses championnats, ses grands prix, des compétitions entre joueurs de billard fédérés ou pas,etc.</text:span><text:line-break/><text:span text:style-name="T1">Le revers de la médaille c'est qu'il faut tout "recréer" (ASBL, statuts, règlements, vade-mecum financier, etc., etc.)</text:span> </text:p>
      <text:p text:style-name="P1"/>
      <text:p text:style-name="P1"><text:span text:style-name="T1">Je suis de ceux qui ne pensent pas que se limiter à cela serait suffisant pour espérer un billard rajeuni et en bonne santé en 2030. A débattre.</text:span> </text:p>
      <text:p text:style-name="P1"/>
      <text:p text:style-name="P1"><text:span text:style-name="T1">Si l'on observe le paysage sportif en Belgique ou en France, il n'existe pas (à ma connaissance) de fédération amateurs. Il existe bien des sections "Amateurs" mais au sein des fédérations faîtières (golf et foot en Belgique, handball, foot, ... en France).</text:span><text:line-break/><text:line-break/><text:span text:style-name="T1">Si on veut rétablir une juste répartition, je ne vois pas beaucoup de solutions si ce n'est :</text:span><text:line-break/><text:span text:style-name="T1">- renverser les flux financiers : les régionales encaissent les cotisations et versent le coût d'une affiliation à la fédé;</text:span><text:line-break/><text:span text:style-name="T1">- créer une fédération (ou ligue, qu'importe le nom) autonome qui serait reconnue ou non par la FRBB;</text:span><text:line-break/><text:line-break/><text:span text:style-name="T1">De chacune des manières, il faut refondre les statuts de la FRBB si on veut continuer à y adhérer (la loi prévoit qu'une asbl peut être composée de personnes morales) (à relire dans le texte du CSA) et créer une autre asbl dont le territoire est à définir (HN, Wallonie, francophone pour y inclure LL et BW, ...). Toutefois, une telle refonte risque de tourner au pot de fer contre le pot de terre. Par contre, si les néerlandophones font la même chose en même temps, la FRBB ne pourra que s'incliner et rien ne nous empêchera de faire une section "Loisirs", une section "Amateurs" et une section "Elites". Mais il lfaut considérer que chaque section est tenue de respecter les mêmes obligations que l'association-mère. Le problème des internationaux reste à la FRBB.</text:span><text:line-break/><text:line-break/><text:span text:style-name="T1">En ce qui concerne les statuts, ce n'est vraiment pas difficile ... à condition de respecter la loi (ce qui n'a pas toujours été fait au sein de la structure actuelle, et je peux citer des exemples). Les clubs peuvent rester en association de fait mais j'ai déjà écrit les risques que cela comporte au niveau responsabilités (je fais encore référence au CSA qu'il s'agira de respecter dans tous les cas).</text:span><text:line-break/>----------------------------------------------------------------------------------------------------------------</text:p>
      <text:p text:style-name="P1"/>
      <text:p text:style-name="P1"><text:span text:style-name="T1">Pour certains la cotisation "nationale" est élevée ; et les instances nationales auraient tendance à l'augmenter encore pour contribuer à l'équilibre du budget</text:span> </text:p>
      <text:p text:style-name="P1"/>
      <text:p text:style-name="P2">60 euros pour un an ce n est rien pour une cotisation.. on devrait mettre 15€ par moi par exemple.. ce qui ferait 150€ par an.. mais il faut guider les gents vers leur mutuelle car ils peuvent retoucher 100€ pour inscription à un club sportif.. mais avec cette augmentation on pourrait mettre de vrais lots sur les tables et attirer d autres personnes.. et motiver ceux qui sont là...<text:line-break/>Pour la division pro et amateur je suis pour.. et chaqu'un sa caisse..</text:p>
      <text:p text:style-name="P2"/>
      <text:p text:style-name="P2"/>
      <text:p text:style-name="P1"><text:span text:style-name="T1">Bon rappel de l'intervention des Mutuelles Pascal, c'est noté ! Tout est bon à prendre en effet.</text:span><text:line-break/><text:line-break/><text:span text:style-name="T1">Pour le montant de la cotisation, ça se discute évidemment. Faudrait voir comment utiliser au mieux cette augmentation. Pour améliorer le présent ? Pour "garder" les joueurs et maintenir le statu quo ? Pour mieux préparer l'avenir (qui est le but de ce forum d'ailleurs) ? Bref, pour investir</text:span><text:span text:style-name="Strong_20_Emphasis"><text:span text:style-name="T5"> </text:span></text:span><text:span text:style-name="Strong_20_Emphasis"><text:span text:style-name="T2">pour qu'il y ait encore un BILLARD en 2030</text:span></text:span><text:span text:style-name="T4"> </text:span><text:span text:style-name="T1">?</text:span><text:line-break/><text:span text:style-name="T1">Quelqu'un a-t-il des infos sur le montant des cotisations, frais divers, frais de matos dans d'autres sports : foot, tennis, golf, pétanque, etc etc ?  Merci, ça peut être utile !</text:span> </text:p>
      <text:p text:style-name="P1"/>
      <text:p text:style-name="P1">-------------------------------------------------------------------------------------------------------------------</text:p>
      <text:p text:style-name="P1"/>
      <text:p text:style-name="P1"><text:span text:style-name="T1">géographiquement il y a 11 clubs fédérés si on compte Mouscron et Rochefort</text:span><text:line-break/><text:span text:style-name="T1">pratiquement 9</text:span><text:line-break/><text:span text:style-name="T1">le nombre de clubs fédérés est en constante diminution</text:span><text:line-break/><text:span text:style-name="T1">il y a bien quelques rares clubs non fédérés (La Bouverie, Chimay, ???)</text:span><text:line-break/><text:span text:style-name="T1">la diminution du nombre de clubs engendrera sans doute une réduction du nombre de pratiquants car certains joueurs ne tiendront pas à se déplacer pour rejoindre un autre club</text:span> </text:p>
      <text:p text:style-name="P1"/>
      <text:p text:style-name="P1"><text:span text:style-name="T1">Une coupe interrieur "hainaut-namur" serait chouette a faire avec fédéré et non fédéré... essayons de regrouper plutôt que diviser... cela pourra peut être amener des non fédéré à nous rejoindre.. si on leur propose de vrais perspectives...</text:span> </text:p>
      <text:p text:style-name="P1"><text:soft-page-break/></text:p>
      <text:p text:style-name="P2">Merci pour cette idée constructive Pascal. Il y a en effet pas mal de joueurs non fédérés qui n'osent pas franchir le pas. Mais c'est peut-être une question de... montant de la cotisation <draw:frame draw:style-name="fr1" draw:name="Image1" text:anchor-type="as-char" svg:width="0.397cm" svg:height="0.397cm" draw:z-index="0"><draw:image xlink:href="Pictures/100000060000000F0000000FCD8B9AB3B6818683.gif" xlink:type="simple" xlink:show="embed" xlink:actuate="onLoad" draw:mime-type="image/gif"/><svg:title>Wink</svg:title></draw:frame></text:p>
      <text:p text:style-name="P2"/>
      <text:p text:style-name="P1">--------------------------------------------------------------------------------------------------------</text:p>
      <text:p text:style-name="P1"><text:span text:style-name="T1">Actuellement une centaine en qualité de joueur.</text:span><text:line-break/><text:span text:style-name="T1">On en perd peu chaque année mais le nombre n'est pas en hausse.</text:span><text:line-break/><text:span text:style-name="T1">De plus conséquences de la pandémie : le nombre ne va-t-il pas diminuer davantage ?</text:span> </text:p>
      <text:p text:style-name="P1"/>
      <text:p text:style-name="P1"><text:span text:style-name="T1">Je ne pense pas nécessairement que ce soit la pandémie qui est la plus inquiétante.</text:span><text:line-break/><text:line-break/><text:span text:style-name="T1">Certes, nous ne pouvons plus jouer pour l'instant et cela en est arrivé au point ou cette saison est annulée, mais ce que je vois autour de moi est plutôt une envie de revenir à nos habitudes qu'autre chose.</text:span><text:line-break/><text:line-break/><text:span text:style-name="T1">Je n'aime pas dire cela, mais ça a déjà été dit, la tendance fait que l'âge moyen dans notre discipline est relativement avancé et ces joueurs les uns après les autres se retirent.</text:span><text:line-break/><text:line-break/><text:span text:style-name="T1">Une bonne publicité sera la clé, il s'agit de vendre, de prospecter, de sublimer...</text:span><text:line-break/><text:line-break/><text:span text:style-name="T1">Afin d'y parvenir, dès que cela sera possible, j'ai pensé à des conférences, peut-être via des projecteurs, et faire des soirées de présentation où il faudra des voix pour porter la beauté de notre monde aux oreilles des potentiels arrivants, suivi d'une démonstration.</text:span><text:line-break/><text:line-break/><text:span text:style-name="T1">Je pense que cela n'a pas vraiment d'aspect négatif, on peut tenter le coup, ça fera un peu tourner le débit de boisson lorsque ce sera autorisé et c'est un moyen de nous montrer en plus.</text:span> </text:p>
      <text:p text:style-name="P1"/>
      <text:p text:style-name="P1"><text:span text:style-name="T1">C'est l'évidence même ! On "vend" un sport  (quasi inconnu du grand public comme le carambole)  de la même façon que n'importe quel nouveau produit : pub et encore pub. C'est un des noeuds du problème. Mais faire de la pub ça demande des compétences et du fric. Il est très regrettable et dommageable que la FRBB ne se soit jamais préoccupée  de ce problème vital. Aucun responsable promotion, aucun budget, aucune relation Presse ! Comme si tout naturellement les gens allaient venir sonner aux portes des clubs, impatients de s'inscrire et de jouer... Comment encore faire confiance à des gens qui n'ont pas la moindre vision stratégique à moyen ou long terme ? Quelles conclusions en tirer... ?</text:span><text:line-break/><text:line-break/><text:span text:style-name="T1">Pour être concret, je suggère de demander ultérieurement à tous les joueurs : </text:span><text:span text:style-name="Strong_20_Emphasis"><text:span text:style-name="T2">propose au moins 1 idée originale</text:span></text:span><text:span text:style-name="T1">, et si possible plusieurs, </text:span><text:span text:style-name="Strong_20_Emphasis"><text:span text:style-name="T2">pour faire connaître le billard carambole</text:span></text:span><text:span text:style-name="T1">. Faire connaître c'est le début de tout. Ensuite, comment intéresser et attirer le client, ça ce sont d'autres étapes.</text:span> </text:p>
      <text:p text:style-name="P1"/>
      <text:p text:style-name="P1">---------------------------------------------------------------------------------------------------------------</text:p>
      <text:p text:style-name="P1"/>
      <text:p text:style-name="P1"><text:span text:style-name="T1">Réduction importante des allocations de la Nationale vers les Régionales ; donc recettes en baisse</text:span><text:line-break/><text:span text:style-name="T1">les frais de fonctionnement devront être réduits aussi pour gader l'équilibre du budget</text:span> </text:p>
      <text:p text:style-name="P1"/>
      <text:p text:style-name="P1">------------------------------------------------------------------------------------------------------------------------</text:p>
      <text:p text:style-name="P1"/>
      <text:p text:style-name="P1"><text:span text:style-name="T1">L'ADEPS c'est bien, mais bonjour les contraintes pour quelques euros !</text:span><text:line-break/><text:line-break/><text:span text:style-name="T1">C'est pour moi la situation du 3e forum mais en plus compliqué.</text:span><text:line-break/><text:line-break/><text:span text:style-name="T1">Personnellement, ma conclusion : la structure nationale / régionale peut subsister</text:span><text:line-break/><text:span text:style-name="T1">- pour que la taille de la Fédération reste relativement importante</text:span><text:line-break/><text:span text:style-name="T1">- A CONDITION qu'on scinde amateurs et professionnels/honneur</text:span><text:line-break/><text:span text:style-name="T1">- pour que la cotisation des membres "amateurs" leur revienne intégralement (finales régionales/nationales)</text:span> </text:p>
      <text:p text:style-name="P1"/>
      <text:p text:style-name="P1"><text:span text:style-name="T1">1. Il faut amener de nouveaux membres joueurs dans </text:span><text:span text:style-name="Strong_20_Emphasis"><text:span text:style-name="T3">chaque club</text:span></text:span><text:span text:style-name="T1">.</text:span><text:line-break/><text:line-break/><text:span text:style-name="T1">2. Ces nouveaux membres seront des jeunes et des moins jeunes (mais pas trop « vieux »)</text:span><text:line-break/><text:line-break/><text:span text:style-name="T1">3. Ils ne viendront pas par d'eux mêmes; Il faut donc les attirer</text:span><text:line-break/><text:line-break/><text:span text:style-name="T1">4. En fonction de l’âge des nouveaux membres ciblés, il faudra des méthodes (des appâts) différents et spécifiques.</text:span><text:line-break/><text:soft-page-break/><text:line-break/><text:span text:style-name="T1">5. Donc en premier je propose un classement des cibles, en fonction des </text:span><text:span text:style-name="Strong_20_Emphasis"><text:span text:style-name="T2">tranches d’âges</text:span></text:span><text:span text:style-name="T1">. (à discuter)</text:span><text:line-break/><text:span text:style-name="T4">       </text:span><text:span text:style-name="T1">Par exemple de 12 à 18 ans – de 18 à 25 – de 25 à 40 – de 40 à 60 – et les suivants.</text:span><text:line-break/><text:span text:style-name="T4">       </text:span><text:span text:style-name="T1">On se rend compte immédiatement que pour amener un jeune de 16 ans, la problématique sera différentes que si on vise</text:span><text:line-break/><text:span text:style-name="T4">       </text:span><text:span text:style-name="T1">une personne de 50 ans.</text:span><text:line-break/><text:line-break/><text:span text:style-name="T1">6. Dans les candidats membres, il y aura</text:span><text:line-break/><text:span text:style-name="T4">         </text:span><text:span text:style-name="T1">A. des gens qui savent jouer.</text:span><text:line-break/><text:span text:style-name="T4">         </text:span><text:span text:style-name="T1">B. des gens qui pensent savoir jouer.</text:span><text:line-break/><text:span text:style-name="T4">         </text:span><text:span text:style-name="T1">C. des gens qui ni connaissent rien mais qui voudraient pouvoir jouer.</text:span><text:line-break/><text:span text:style-name="T4">         </text:span><text:span text:style-name="T1">D. Enfin des gens qui n’ont jamais vu un billard.</text:span><text:line-break/><text:line-break/><text:span text:style-name="T1">7. Pour ceux qui veulent essayer, il faut fournir au départ du matériel pour se tâter. Prévoir éventuellement un réservation</text:span><text:line-break/><text:span text:style-name="T4">       </text:span><text:span text:style-name="T1">d’un jour semaine ou d’un billard les jours de jeu.</text:span><text:line-break/><text:span text:style-name="T1">8.     Il faudrait aussi des formateurs avec un peu (beaucoup) de pédagogie surtout pour les plus jeunes.</text:span><text:line-break/><text:line-break/><text:span text:style-name="T1">9. But de chaque club, recruter 3 ou 4 joueurs sur une saison en espérant en garder 2. Ce qui ferait environ 20 nouveaux</text:span><text:line-break/><text:span text:style-name="T4">       </text:span><text:span text:style-name="T1">joueurs par an.</text:span><text:line-break/><text:span text:style-name="T1">10. Pour les retenir il faut les motiver par tous les moyens.</text:span><text:line-break/><text:line-break/><text:span text:style-name="T1">10. Organiser des tournois intimes, des formations prévues chaque semaine.</text:span></text:p>
      <text:p text:style-name="P1"><text:span text:style-name="T1"/></text:p>
      <text:p text:style-name="P1"><text:span text:style-name="T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Verdana, Tahom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21T14:27:20.777000000</meta:creation-date>
    <dc:date>2021-03-21T14:44:22.698000000</dc:date>
    <meta:editing-duration>PT6M51S</meta:editing-duration>
    <meta:editing-cycles>1</meta:editing-cycles>
    <meta:document-statistic meta:table-count="0" meta:image-count="1" meta:object-count="0" meta:page-count="9" meta:paragraph-count="37" meta:word-count="5918" meta:character-count="36768" meta:non-whitespace-character-count="30654"/>
    <meta:generator>LibreOffice/7.1.1.2$Windows_X86_64 LibreOffice_project/fe0b08f4af1bacafe4c7ecc87ce55bb426164676</meta:generator>
  </office:meta>
</office:document-meta>
</file>