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976c" officeooo:paragraph-rsid="001c976c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baec7" officeooo:paragraph-rsid="001baec7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c976c" officeooo:paragraph-rsid="001c976c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italic" fo:font-weight="bold" officeooo:paragraph-rsid="001d89c6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italic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.049cm" fo:border="0.06pt solid #000000"/>
      <style:text-properties fo:font-variant="normal" fo:text-transform="none" fo:color="#ff4000" loext:opacity="100%" style:font-name="Arial" fo:font-size="12pt" fo:letter-spacing="normal" fo:font-style="italic" fo:font-weight="bold" officeooo:paragraph-rsid="001d89c6"/>
    </style:style>
    <style:style style:name="T1" style:family="text">
      <style:text-properties fo:font-style="italic"/>
    </style:style>
    <style:style style:name="T2" style:family="text">
      <style:text-properties fo:font-style="italic" officeooo:rsid="001baec7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italic" fo:font-weight="normal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italic" fo:font-weight="normal" officeooo:rsid="001c976c"/>
    </style:style>
    <style:style style:name="T5" style:family="text">
      <style:text-properties fo:font-variant="normal" fo:text-transform="none" fo:color="#000000" loext:opacity="100%" style:font-name="Arial" fo:font-size="12pt" fo:letter-spacing="normal" fo:font-style="italic" fo:font-weight="normal" officeooo:rsid="001d89c6"/>
    </style:style>
    <style:style style:name="T6" style:family="text">
      <style:text-properties officeooo:rsid="001d89c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d89c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L’avenir de notre sport nous inquiète !</text:span></text:p>
      <text:p text:style-name="P2"><text:span text:style-name="T1">Les dernières informations provenant de la Fédération nationale (FRBB) semblent montrer <text:s/>que nos dirigeants préfèrent privilégier l’élite du billard au détriment des joueurs de moindre <text:s/>niveau, notamment en réduisant les transferts financiers vers les régionales qui gèrent les compétitions de toutes catégories.</text:span></text:p>
      <text:p text:style-name="P3"><text:span text:style-name="T2">L</text:span><text:span text:style-name="T1">e nombre de participants en Belgique montre une grande différence entre les régions avec une prédominance de la région anversoise par rapport à la région wallonne.</text:span></text:p>
      <text:p text:style-name="P3"><text:span text:style-name="T1">Nous pensons qu’il serait temps qu’un groupe de travail se constitue pour réfléchir à notre avenir, à nos structures, à nos choix spécifiques valables pour tous, quelque soit le niveau de jeu en compétition ou en sport-loisir.</text:span></text:p>
      <text:p text:style-name="P6"><text:span text:style-name="T4">Ce</text:span><text:span text:style-name="T3"> groupe de travail pourrait se </text:span><text:span text:style-name="T4">composer</text:span><text:span text:style-name="T3"> </text:span><text:span text:style-name="T4">au départ </text:span><text:span text:style-name="T3">de 9 membres, soit un membre désigné par chaque club </text:span><text:span text:style-name="T4">de la régionale Hainaut-Namur</text:span><text:span text:style-name="T3">. Le projet qui </text:span><text:span text:style-name="T5">en </text:span><text:span text:style-name="T3">sortirait ferait inévitablement de nombreux aller-retour entre le groupe et les clubs pour être adapté au mieux des intérêts des membres.</text:span><text:span text:style-name="T4">Il pourrait aussi </text:span><text:span text:style-name="T5">éventuellement </text:span><text:span text:style-name="T4">entendre certaines personnes impliquées en Wallonie (joueurs, dirigeants, représentants de la presse, du monde politique, de l’autre région francophone,</text:span><text:span text:style-name="T5"> d’autres disciplines du billard,</text:span><text:span text:style-name="T4"> …).</text:span></text:p>
      <text:p text:style-name="P4"><text:span text:style-name="T7">La question </text:span><text:span text:style-name="T8">posée à tous les membres des clubs Hainaut-Namur (fédérés ou non) </text:span><text:span text:style-name="T7">à ce stade est simple :</text:span> </text:p>
      <text:p text:style-name="P7"><text:span text:style-name="T6">V</text:span>oulez-vous qu’<text:span text:style-name="T6">une</text:span> cellule soit constituée et se mette au travail  ?</text:p>
      <text:p text:style-name="P5">Si une majorité des membres (et non des clubs) par l’a<text:span text:style-name="T6">ffirmative, </text:span><text:s/>chaque club désignera<text:span text:style-name="T6">it</text:span> un délégué au groupe de travail <text:span text:style-name="T6">et une première réunion sera organisée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4T10:57:05.520000000</meta:creation-date>
    <dc:date>2020-11-24T11:39:20.986000000</dc:date>
    <meta:editing-duration>PT1M</meta:editing-duration>
    <meta:editing-cycles>1</meta:editing-cycles>
    <meta:document-statistic meta:table-count="0" meta:image-count="0" meta:object-count="0" meta:page-count="1" meta:paragraph-count="8" meta:word-count="243" meta:character-count="1585" meta:non-whitespace-character-count="1345"/>
    <meta:generator>LibreOffice/7.0.3.1$Windows_X86_64 LibreOffice_project/d7547858d014d4cf69878db179d326fc3483e082</meta:generator>
  </office:meta>
</office:document-meta>
</file>