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00719a" officeooo:paragraph-rsid="0000719a"/>
    </style:style>
    <style:style style:name="P2" style:family="paragraph" style:parent-style-name="Standard">
      <style:paragraph-properties fo:text-align="justify" style:justify-single-word="false"/>
      <style:text-properties officeooo:rsid="0000719a" officeooo:paragraph-rsid="0002730e"/>
    </style:style>
    <style:style style:name="P3" style:family="paragraph" style:parent-style-name="Standard">
      <style:paragraph-properties fo:text-align="justify" style:justify-single-word="false"/>
      <style:text-properties officeooo:rsid="0000bc45" officeooo:paragraph-rsid="000109a3"/>
    </style:style>
    <style:style style:name="P4" style:family="paragraph" style:parent-style-name="Standard" style:list-style-name="L2">
      <style:paragraph-properties fo:text-align="justify" style:justify-single-word="false"/>
      <style:text-properties officeooo:rsid="0000bc45" officeooo:paragraph-rsid="0000bc45"/>
    </style:style>
    <style:style style:name="P5" style:family="paragraph" style:parent-style-name="Standard" style:list-style-name="L2">
      <style:paragraph-properties fo:text-align="justify" style:justify-single-word="false"/>
      <style:text-properties officeooo:rsid="0000bc45" officeooo:paragraph-rsid="000109a3"/>
    </style:style>
    <style:style style:name="P6" style:family="paragraph" style:parent-style-name="Standard">
      <style:paragraph-properties fo:text-align="justify" style:justify-single-word="false"/>
      <style:text-properties officeooo:rsid="000109a3" officeooo:paragraph-rsid="000109a3"/>
    </style:style>
    <style:style style:name="P7" style:family="paragraph" style:parent-style-name="Standard">
      <style:paragraph-properties fo:text-align="justify" style:justify-single-word="false"/>
      <style:text-properties officeooo:paragraph-rsid="000109a3"/>
    </style:style>
    <style:style style:name="P8" style:family="paragraph" style:parent-style-name="Standard">
      <style:paragraph-properties fo:text-align="justify" style:justify-single-word="false"/>
      <style:text-properties officeooo:paragraph-rsid="0000bc45"/>
    </style:style>
    <style:style style:name="P9" style:family="paragraph" style:parent-style-name="Standard" style:list-style-name="L3">
      <style:paragraph-properties fo:text-align="justify" style:justify-single-word="false"/>
      <style:text-properties officeooo:paragraph-rsid="000109a3"/>
    </style:style>
    <style:style style:name="P10" style:family="paragraph" style:parent-style-name="Standard">
      <style:paragraph-properties fo:text-align="justify" style:justify-single-word="false"/>
      <style:text-properties officeooo:rsid="0002730e" officeooo:paragraph-rsid="0002730e"/>
    </style:style>
    <style:style style:name="P11" style:family="paragraph" style:parent-style-name="Standard" style:list-style-name="L2">
      <style:paragraph-properties fo:text-align="justify" style:justify-single-word="false"/>
      <style:text-properties officeooo:rsid="0002730e" officeooo:paragraph-rsid="0002730e"/>
    </style:style>
    <style:style style:name="T1" style:family="text">
      <style:text-properties officeooo:rsid="0000bc45"/>
    </style:style>
    <style:style style:name="T2" style:family="text">
      <style:text-properties officeooo:rsid="000109a3"/>
    </style:style>
    <style:style style:name="T3" style:family="text">
      <style:text-properties officeooo:rsid="0002730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but premier de la constitution de ce groupe était de réfléchir à l’érosion du nombre de joueurs tant fédérés que non fédérés. Nous partions du constat que la FRBB avait perdu 35 % de ses licenciés entre 2000 et aujourd’hui. Il fallait aussi tenir compte du nombre de joueurs non licenciés, c’est la raison pour laquelle nous avons fait appel aux clubs pour avoir une estimation au sein des clubs.</text:p>
      <text:p text:style-name="P1">En partant de ce constat, nous n’avons pas voulu faire le procès de quiconque mais il est évident qu’il fallait partir de la disparition des clubs pour ensuite aborder leur fréquentation et le soutien qu’ils pouvaient espérer d’une fédération, bien que ce raisonnement ne soit pas exclusif.</text:p>
      <text:p text:style-name="P2">En effet, si on prend la France en exemple, on peut voir que la FFB (qui compte plusieurs types de billards et plusieurs sections (dont une qui s’intéresse aux joueurs de loisir) a perdu à peu près autant de membres.</text:p>
      <text:p text:style-name="P2"><text:line-break/>Il s’agissait donc de réfléchir sur l’image de marque du billard (carambole en ce qui nous concerne) en tant que sport, en terme d’attrait, de financement et de structure.</text:p>
      <text:p text:style-name="P2"><text:line-break/><text:span text:style-name="T1">Les membres du groupe se sont presque tous penchés sur la promotion par les clubs. Une seule proposition résultante de la fixation du CR sur la manière dont la FRBB est gérée et sur le retour financier en faveur des participants aux finales régionales ou nationales est venue du groupe : une fédération amateur.</text:span></text:p>
      <text:p text:style-name="P8"><text:span text:style-name="T1">Mais </text:span><text:span text:style-name="T3">nous</text:span><text:span text:style-name="T1"> ne s</text:span><text:span text:style-name="T3">ommes</text:span><text:span text:style-name="T1"> pas le</text:span><text:span text:style-name="T3">s</text:span><text:span text:style-name="T1"> seul</text:span><text:span text:style-name="T3">s</text:span><text:span text:style-name="T1"> à considérer qu’il faut s’intéresser aux autres joueurs (ceux qui ne sont pas intéressés par la compétition et ceux qui </text:span><text:span text:style-name="T2">devraient </text:span><text:span text:style-name="T1">forme</text:span><text:span text:style-name="T2">r</text:span><text:span text:style-name="T1"> la base des clubs, c’est à dire les joueurs débutants, </text:span><text:span text:style-name="T2">l</text:span><text:span text:style-name="T1">e</text:span><text:span text:style-name="T2">s</text:span><text:span text:style-name="T1"> petites catégories, </text:span><text:span text:style-name="T2">les jeunes, les femmes</text:span><text:span text:style-name="T1">) pour qui rien ne semble fait.</text:span></text:p>
      <text:p text:style-name="P8"/>
      <text:p text:style-name="P3">Dès le départ, différentes voies ont été envisagées.</text:p>
      <text:list xml:id="list2373735658" text:style-name="L3">
        <text:list-item>
          <text:p text:style-name="P9"><text:span text:style-name="T1">mieux faire connaître la discipline ;</text:span></text:p>
        </text:list-item>
      </text:list>
      <text:list xml:id="list955316279" text:style-name="L2">
        <text:list-item>
          <text:p text:style-name="P4">augmenter le nombre de pratiquants ;</text:p>
        </text:list-item>
        <text:list-item>
          <text:p text:style-name="P4">avoir plus de poids auprès des médias</text:p>
        </text:list-item>
        <text:list-item>
          <text:p text:style-name="P4">suppléer au manque de publicité (pas de budget promotion de la FRBB)</text:p>
        </text:list-item>
        <text:list-item>
          <text:p text:style-name="P4">envisager le problème de la formation en général ;</text:p>
        </text:list-item>
        <text:list-item>
          <text:p text:style-name="P5">envisager éventuellement une autre forme de structure ;</text:p>
        </text:list-item>
        <text:list-item>
          <text:p text:style-name="P5">s’adapter à l’évolution du paysage <text:s/>national (communautarisation du sport) ;</text:p>
        </text:list-item>
        <text:list-item>
          <text:p text:style-name="P4">examiner ce qui avait été fait dans d’autres sports ;</text:p>
        </text:list-item>
        <text:list-item>
          <text:p text:style-name="P11">lebillard carambole peut-il exister sans relations avec les autres formes (pool, snooker, blackpool) ; </text:p>
        </text:list-item>
        <text:list-item>
          <text:p text:style-name="P4">etc.</text:p>
        </text:list-item>
      </text:list>
      <text:p text:style-name="P7"><text:span text:style-name="T1">Nous avons donc, après une réflexion à deux et quelques contacts tous azimuts, élaboré la structure de ce forum en 4 sous-forums qui permettaient à chacun de se positionner et d’émettre leurs réflexions </text:span><text:span text:style-name="T2">mais sans vouloir imposer une voie </text:span><text:span text:style-name="T3">plutôt qu’une </text:span><text:span text:style-name="T2">autre et agir en toute transparence. Nous n’avons rien des despotes éclairés.</text:span></text:p>
      <text:p text:style-name="P3"><text:line-break/>Force est de constater que c’est le recrutement par les clubs qui a occupé la plupart des intervenants.</text:p>
      <text:p text:style-name="P6">Aujourd’hui, nous allons réaliser une synthèse des propositions et la communiquer. Mais il me semble évident que la réflexion doit revenir sur les différents points cités ci-dessus, avec des corollaires (on devrait partir de la base de la pyramide avant de pleurer sur les dizaines d’euros pour les champions, qu’en est-il du sport en Belgique, que « risque » de faire la Flandre en nous snobant, quelles sont nos possibilités juridiques, doit-on, comme les autres sports, sauter dans le train de la communautarisation, …).</text:p>
      <text:p text:style-name="P7"><text:span text:style-name="T3">Nous</text:span><text:span text:style-name="T2"> </text:span><text:span text:style-name="T3">somme</text:span><text:span text:style-name="T2">s conscient</text:span><text:span text:style-name="T3">s</text:span><text:span text:style-name="T2"> que la tâche est immense mais il ne faut pas considérer ce qui a été exprimé comme du blabla du café du commerce devant une issue de secours fermée à clés.</text:span></text:p>
      <text:p text:style-name="P6"/>
      <text:p text:style-name="P10"><text:soft-page-break/>Je reviendrai sur la première publication (merci Réginald) : dans 10 ans, la plupart des joueurs actuels seront décédés ou incapables de jouer ! Il nous faut donc réfléchir pour nos enfants et petits-enfants si nous voulons que le billard carambole continue d’exister.</text:p>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17T16:24:02.740524615</meta:creation-date>
    <dc:date>2021-03-17T17:08:11.246303757</dc:date>
    <meta:editing-duration>PT7M17S</meta:editing-duration>
    <meta:editing-cycles>1</meta:editing-cycles>
    <meta:document-statistic meta:table-count="0" meta:image-count="0" meta:object-count="0" meta:page-count="2" meta:paragraph-count="22" meta:word-count="626" meta:character-count="3675" meta:non-whitespace-character-count="3076"/>
    <meta:generator>LibreOffice/6.4.6.2$Linux_X86_64 LibreOffice_project/40$Build-2</meta:generator>
  </office:meta>
</office:document-meta>
</file>