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3pt" fo:font-weight="normal" officeooo:paragraph-rsid="001982a1" style:font-size-asian="13pt" style:font-weight-asian="normal" style:font-size-complex="13pt" style:font-weight-complex="normal"/>
    </style:style>
    <style:style style:name="P2" style:family="paragraph" style:parent-style-name="Standard">
      <style:paragraph-properties fo:text-align="justify" style:justify-single-word="false"/>
      <style:text-properties style:font-name="Times New Roman" fo:font-size="13pt" fo:font-weight="normal" officeooo:paragraph-rsid="0019d67c" style:font-size-asian="13pt" style:font-weight-asian="normal" style:font-size-complex="13pt" style:font-weight-complex="normal"/>
    </style:style>
    <style:style style:name="P3" style:family="paragraph" style:parent-style-name="Standard">
      <style:paragraph-properties fo:text-align="justify" style:justify-single-word="false"/>
      <style:text-properties style:font-name="Times New Roman" fo:font-size="13pt" fo:font-weight="normal" officeooo:paragraph-rsid="001c3c98"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style:font-name="Times New Roman" fo:font-size="13pt" fo:font-weight="normal" officeooo:paragraph-rsid="001ccd4c"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style:font-name="Times New Roman" fo:font-size="13pt" fo:font-weight="normal" officeooo:paragraph-rsid="001d6ed6"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style:font-name="Times New Roman" fo:font-size="13pt" fo:font-weight="normal" officeooo:paragraph-rsid="001ed3e3"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style:font-name="Times New Roman" fo:font-size="13pt" fo:font-weight="normal" officeooo:paragraph-rsid="001f5e9b"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style:font-name="Times New Roman" fo:font-size="13pt" fo:font-weight="normal" officeooo:paragraph-rsid="0020233f" style:font-size-asian="13pt" style:font-weight-asian="normal" style:font-size-complex="13pt" style:font-weight-complex="normal"/>
    </style:style>
    <style:style style:name="P9"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333333" loext:opacity="100%" style:font-name="Times New Roman" fo:font-size="13pt" fo:letter-spacing="normal" fo:font-style="normal" fo:font-weight="normal" style:font-size-asian="13pt" style:font-weight-asian="normal" style:font-size-complex="13pt" style:font-weight-complex="normal"/>
    </style:style>
    <style:style style:name="P10"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333333" loext:opacity="100%" style:font-name="Times New Roman" fo:font-size="13pt" fo:letter-spacing="normal" fo:font-style="normal" fo:font-weight="normal" officeooo:rsid="001982a1" officeooo:paragraph-rsid="001982a1" style:font-size-asian="13pt" style:font-weight-asian="normal" style:font-size-complex="13pt" style:font-weight-complex="normal"/>
    </style:style>
    <style:style style:name="P11" style:family="paragraph" style:parent-style-name="Title">
      <style:paragraph-properties fo:break-before="page"/>
    </style:style>
    <style:style style:name="P12" style:family="paragraph" style:parent-style-name="Standard" style:list-style-name="L1">
      <style:paragraph-properties fo:text-align="justify" style:justify-single-word="false"/>
      <style:text-properties style:font-name="Times New Roman" fo:font-size="13pt" fo:font-weight="normal" officeooo:paragraph-rsid="001ccd4c" style:font-size-asian="13pt" style:font-weight-asian="normal" style:font-size-complex="13pt" style:font-weight-complex="normal"/>
    </style:style>
    <style:style style:name="P13" style:family="paragraph" style:parent-style-name="Standard" style:list-style-name="L2">
      <style:paragraph-properties fo:text-align="justify" style:justify-single-word="false"/>
      <style:text-properties style:font-name="Times New Roman" fo:font-size="13pt" fo:font-weight="normal" officeooo:paragraph-rsid="001d6ed6"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style:font-name="Times New Roman" fo:font-size="13pt" fo:font-weight="normal" officeooo:paragraph-rsid="001ccd4c" style:font-size-asian="13pt" style:font-weight-asian="normal" style:font-size-complex="13pt" style:font-weight-complex="normal"/>
    </style:style>
    <style:style style:name="P15" style:family="paragraph" style:parent-style-name="Standard">
      <style:paragraph-properties fo:text-align="justify" style:justify-single-word="false"/>
      <style:text-properties style:font-name="Times New Roman" fo:font-size="13pt" fo:font-weight="normal" officeooo:paragraph-rsid="00255d3c" style:font-size-asian="13pt" style:font-weight-asian="normal" style:font-size-complex="13pt" style:font-weight-complex="normal"/>
    </style:style>
    <style:style style:name="P16" style:family="paragraph" style:parent-style-name="Standard" style:list-style-name="L3">
      <style:paragraph-properties fo:text-align="justify" style:justify-single-word="false"/>
      <style:text-properties style:font-name="Times New Roman" fo:font-size="13pt" fo:font-weight="normal" officeooo:paragraph-rsid="0019d67c" style:font-size-asian="13pt" style:font-weight-asian="normal" style:font-size-complex="13pt" style:font-weight-complex="normal"/>
    </style:style>
    <style:style style:name="P17" style:family="paragraph" style:parent-style-name="Standard">
      <style:paragraph-properties fo:text-align="justify" style:justify-single-word="false"/>
      <style:text-properties style:font-name="Times New Roman" fo:font-size="13pt" fo:font-weight="normal" officeooo:paragraph-rsid="002b1e74" style:font-size-asian="13pt" style:font-weight-asian="normal" style:font-size-complex="13pt" style:font-weight-complex="normal"/>
    </style:style>
    <style:style style:name="P18" style:family="paragraph" style:parent-style-name="Standard">
      <style:paragraph-properties fo:text-align="justify" style:justify-single-word="false"/>
      <style:text-properties style:font-name="Times New Roman" fo:font-size="13pt" fo:font-weight="normal" officeooo:rsid="00255d3c" officeooo:paragraph-rsid="00255d3c" style:font-size-asian="13pt" style:font-weight-asian="normal" style:font-size-complex="13pt" style:font-weight-complex="normal"/>
    </style:style>
    <style:style style:name="T1" style:family="text">
      <style:text-properties officeooo:rsid="001982a1"/>
    </style:style>
    <style:style style:name="T2" style:family="text">
      <style:text-properties officeooo:rsid="0019d67c"/>
    </style:style>
    <style:style style:name="T3" style:family="text">
      <style:text-properties officeooo:rsid="001c3c98"/>
    </style:style>
    <style:style style:name="T4" style:family="text">
      <style:text-properties officeooo:rsid="001ccd4c"/>
    </style:style>
    <style:style style:name="T5" style:family="text">
      <style:text-properties officeooo:rsid="001d6ed6"/>
    </style:style>
    <style:style style:name="T6" style:family="text">
      <style:text-properties officeooo:rsid="001ed3e3"/>
    </style:style>
    <style:style style:name="T7" style:family="text">
      <style:text-properties officeooo:rsid="001f5e9b"/>
    </style:style>
    <style:style style:name="T8" style:family="text">
      <style:text-properties officeooo:rsid="0020233f"/>
    </style:style>
    <style:style style:name="T9" style:family="text">
      <style:text-properties officeooo:rsid="0022b400"/>
    </style:style>
    <style:style style:name="T10" style:family="text">
      <style:text-properties officeooo:rsid="00248c39"/>
    </style:style>
    <style:style style:name="T11" style:family="text">
      <style:text-properties officeooo:rsid="00255d3c"/>
    </style:style>
    <style:style style:name="T12" style:family="text">
      <style:text-properties officeooo:rsid="002733ae"/>
    </style:style>
    <style:style style:name="T13" style:family="text">
      <style:text-properties officeooo:rsid="0029250a"/>
    </style:style>
    <style:style style:name="T14" style:family="text">
      <style:text-properties officeooo:rsid="002b1e74"/>
    </style:style>
    <style:style style:name="T15" style:family="text">
      <style:text-properties officeooo:rsid="002b8f2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a Ligue Francophone de <text:span text:style-name="T1">billard carrambole</text:span> a pour but d’administrer, d’organiser, de favoriser et de contrôler le développement et la pratique du <text:span text:style-name="T1">billard carambole</text:span> en région de langue française et en région bilingue de Bruxelles-Capitale, sous tous ses aspects et ce à un niveau récréatif, compétitif et de haut niveau. Elle a notamment comme but de contribuer par ses activités à l’épanouissement et au bien-être physique, psychique et social de ses membres.</text:p>
      <text:p text:style-name="P9">Pour organiser les championnats nationaux et donner du support <text:span text:style-name="T9">aux joueurs internationaux et </text:span>aux équipes nationales, elle collabore avec <text:span text:style-name="T1">la KBBB-FRBB et la Vlaamse …..</text:span></text:p>
      <text:p text:style-name="P9"/>
      <text:p text:style-name="P9"/>
      <text:p text:style-name="P11">Statuts</text:p>
      <text:p text:style-name="P10"/>
      <text:p text:style-name="Subtitle">Titre I : DENOMINATION, SIEGE, BUT &amp; OBJET, DUREE </text:p>
      <text:p text:style-name="P1"/>
      <text:h text:style-name="Heading_20_3" text:outline-level="3">ARTICLE 1</text:h>
      <text:p text:style-name="P1">L'association est dénommée «<text:span text:style-name="T1">LIGUE FRANCOPHONE DE BILLARD CARAMBOLE</text:span>, ASBL», en abrégé <text:span text:style-name="T1">LFBC</text:span>. L'association relève de la Communauté française au sens de l'article 127, § 2 de la Constitution. Le siège est établi <text:span text:style-name="T1">en Wallonie</text:span>. Toute modification de région du siège de l'association exige une décision de l'Assemblée Générale des membres en accord avec le quorum de présences et la majorité requise pour une modification des statuts. En cas de modification de la région du siège celui-ci doit être situé en région de langue française ou en région bilingue de Bruxelles-Capitale. Le changement d'adresse devra être publié aux annexes du Moniteur Belge dans le mois de la décision. </text:p>
      <text:p text:style-name="P1">Toutes pièces prescrites par le Code des Sociétés et Associations (ci-après CSA) seront déposées au greffe du tribunal de l’entreprise de l'arrondissement judiciaire concerné. </text:p>
      <text:p text:style-name="P1"/>
      <text:h text:style-name="Heading_20_3" text:outline-level="3">ARTICLE 2</text:h>
      <text:p text:style-name="P15"><text:s/>La L<text:span text:style-name="T1">FBC</text:span> a pour but d'administrer, d'organiser, de favoriser et de contrôler le développement et la pratique du <text:span text:style-name="T1">billard carambole</text:span> en région de langue française et en région bilingue de Bruxelles-Capitale, sous tous ses aspects et ce à un niveau récréatif, compétitif et de haut niveau. Elle a notamment comme but de contribuer par ses activités à l'épanouissement et au bien-être physique, psychique et social de ses membres et de contribuer au développement de programmes de détection, de perfectionnement et de suivi des sportifs.</text:p>
      <text:p text:style-name="P15">L’Objet de la L<text:span text:style-name="T2">FBC</text:span> est notamment : </text:p>
      <text:list xml:id="list3435736426" text:style-name="L3">
        <text:list-item>
          <text:p text:style-name="P16">d’organiser des compétitions pour ses clubs affiliés, tant pour Jeunes, que pour Seniors et Vétérans, <text:span text:style-name="T3">des deux sexes, </text:span>en région de langue française et en région bilingue de Bruxelles-Capitale ; </text:p>
        </text:list-item>
        <text:list-item>
          <text:p text:style-name="P16">de stimuler la création de nouveaux clubs en région de langue française et en région bilingue de Bruxelles-Capitale ; </text:p>
        </text:list-item>
        <text:list-item>
          <text:p text:style-name="P16">de stimuler le développement de nouvelles infrastructures en région de langue française et en région bilingue de Bruxelles-Capitale ;</text:p>
        </text:list-item>
        <text:list-item>
          <text:p text:style-name="P16">de former régulièrement les cadres nécessaires ; </text:p>
        </text:list-item>
        <text:list-item>
          <text:p text:style-name="P16">de promouvoir le <text:span text:style-name="T2">billard carambole</text:span> dans les écoles.</text:p>
        </text:list-item>
      </text:list>
      <text:p text:style-name="P2"/>
      <text:p text:style-name="P2">La L<text:span text:style-name="T2">FBC</text:span> détermine son propre programme d'activités et dispose d'une complète autonomie de gestion. </text:p>
      <text:p text:style-name="P2">La LFBC peut poser tous les actes qui directement ou indirectement contribuent à cet objectif, en ce compris des actes commerciaux pour autant que ceux-ci soient en conformité avec l'objectif de l'association et que les bénéfices de ces actes soient affectés aux buts de la LFBC. Afin d'atteindre ces buts de façon optimale, la LFBC coopérera avec la Vlaamse ………... <text:span text:style-name="T11">et </text:span>la <text:span text:style-name="T3">KBBB-FRBB</text:span>. La LFBC veille à ce que la coupole dont elle est partie <text:soft-page-break/>composante soit organisée sur le plan des instances de décision et de gestion d'un nombre égal d'élus issus des fédérations communautaires. </text:p>
      <text:p text:style-name="P2"/>
      <text:h text:style-name="Heading_20_3" text:outline-level="3">ARTICLE 3</text:h>
      <text:p text:style-name="P3">La LFBC est constituée pour une durée indéterminée. L’exercice social court du 1er janvier au 31 décembre de chaque année. </text:p>
      <text:p text:style-name="P3"/>
      <text:h text:style-name="Heading_20_3" text:outline-level="3">ARTICLE 4 </text:h>
      <text:p text:style-name="P3">Le français est la langue officielle de la LFBC. </text:p>
      <text:p text:style-name="P3"/>
      <text:h text:style-name="Heading_20_3" text:outline-level="3">ARTICLE 5 </text:h>
      <text:p text:style-name="P3">L'Association est neutre et s'interdit toute discussion politique, confessionnelle ou philosophique. </text:p>
      <text:p text:style-name="P3"/>
      <text:p text:style-name="Subtitle">Titre II: LES ASSOCIES </text:p>
      <text:p text:style-name="P3"/>
      <text:h text:style-name="Heading_20_3" text:outline-level="3">ARTICLE 6 </text:h>
      <text:p text:style-name="P15">L'association est composée de membres effectifs et de membres adhérents. </text:p>
      <text:p text:style-name="P15">Par membre effectif, l’on entend, les membres constituant l’Assemblée Générale et disposant du droit de vote. </text:p>
      <text:p text:style-name="P15">Par membre adhérent, l’on entend le membre ne faisant pas partie de l’Assemblée Générale mais adhérant, soutenant et bénéficiant des activités de l’association. </text:p>
      <text:p text:style-name="P3">Le nombre des membres effectifs est illimité. Il ne peut toutefois être inférieur à six. Les membres fondateurs comparants au présent acte sont les premiers membres effectifs. Tous les clubs de billard disposant de la personnalité juridique et dont le siège et les activités sont situées dans les provinces du Brabant Wallon, du Hainaut, de Liège, du Luxembourg, de Namur ou en région Bilingue de Bruxelles-Capitale peu<text:span text:style-name="T3">vent</text:span> s'affilier à la LFBC en tant que membres effectifs. A cet effet ils adresseront une demande écrite au secrétariat de la LFBC, à l'attention de l’Organe d'Administration. Ils y joindront une copie de leurs statuts, la composition de leur Comité qui comportera au moins un Président, un Secrétaire <text:span text:style-name="T3">et un Secrétaire sportif</text:span>, la déclaration qu’ils admettent, en entier, les Statuts, ROI et Règlements de la LFBC ainsi qu'une liste de leurs membres (joueurs et non-joueurs) qu'ils souhaitent affilier comme membres adhérents à la LFBC. L’Organe d’Administration peut affilier un club établi dans une autre région que celle spécifiée au paragraphe précédent en lui permettant de participer à l'ensemble des compétitions organisées par la LFBC. Ce Club ne sera pas considéré comme un membre effectif de la LFBC. </text:p>
      <text:p text:style-name="P4">Les clubs qui désirent s'affilier à la LFBC doivent être gérés par un comité élu par leurs membres en ordre d'affiliation ou par leurs représentants légaux. Un des membres du comité au moins est un(e) sportif (ve) ou son représentant légal, actif (ve) au sein du club. Ces clubs ne peuvent s'affilier à une autre fédération sportive gérant <text:span text:style-name="T11">la</text:span> même discipline sportive. Les membres effectifs doivent obligatoirement disposer de la personnalité juridique. Les membres effectifs ne disposant pas ou plus de cette personnalité juridique perdront de facto la qualité de membres effectifs à la LFBC. </text:p>
      <text:p text:style-name="P4"><text:soft-page-break/>Les membres effectifs sont valablement représentés par leur président, secrétaire ou tout autre personne disposant d'un mandat spécial. </text:p>
      <text:p text:style-name="P4"/>
      <text:h text:style-name="Heading_20_3" text:outline-level="3">ARTICLE 7</text:h>
      <text:p text:style-name="P4">Les membres effectifs sont admis sur décision de l’Organe d'Administration. L’Organe d'Administration décide seul de l'acceptation ou du refus de toute demande d'adhésion, et ce dans les deux mois après que lui soit parvenue la demande d'adhésion. Il en informe le demandeur par écrit mais sa décision ne doit pas être motivée. Tout membre effectif est libre de quitter l'association moyennant l'envoi d'une lettre recommandée à l’Organe d'Administration. L'exclusion d'un membre effectif ne peut être prononcée que par l'Assemblée Générale en présence de minimum deux tiers des membres effectifs statuant à la majorité des deux tiers des voix après que le membre effectif concerné ait eu l'occasion de faire valoir ses observations. Dans l'attente d'une décision concernant l'exclusion d'un membre effectif, l’Organe d'Administration peut suspendre I' affiliation du membre effectif: </text:p>
      <text:list xml:id="list2178992010" text:style-name="L1">
        <text:list-item>
          <text:p text:style-name="P12">qui, d'une manière grave, enfreint les obligations imposées aux membres dans les présents statuts ; </text:p>
        </text:list-item>
        <text:list-item>
          <text:p text:style-name="P12">qui, après mise en demeure écrite par l’Organe d'Administration, ne s'est pas acquitté endéans les 15 jours de la réception de celle-ci, de ses obligations financières et/ou administratives vis-à-vis de l'association. </text:p>
        </text:list-item>
      </text:list>
      <text:p text:style-name="P4">La suspension sera communiquée par lettre recommandée au membre effectif concerné. Elle est d'une durée maximale de douze semaines, endéans lesquelles une Assemblée Générale doit se réunir pour décider d'une exclusion. Concernant respectivement la suspension et l'exclusion, l’Organe d'Administration et l'Assemblée Générale décident de façon souveraine. </text:p>
      <text:p text:style-name="P4">La qualité de membre prend fin pour les personnes morales suite à leur dissolution, leur faillite, une fusion ou une scission. Les membres effectifs démissionnaires, exclus ou sortants n'ont aucun droit sur le fonds social. Ils ne peuvent réclamer aucun compte, faire apposer des scellés ou requérir inventaire. Ils ne peuvent réclamer le remboursement des cotisations déjà versées et restent tenu au paiement des sommes qui étaient devenues exigibles avant leur démission ou exclusion. </text:p>
      <text:p text:style-name="P18">La perte de la qualité de membre effectif entraîne de facto la perte de membre adhérent pour tout les affiliés <text:span text:style-name="T12">individuels </text:span>à ce membre effectif.</text:p>
      <text:p text:style-name="P4">L’Organe d'Administration a l'obligation de tenir à jour une liste des membres. Toute modification doit y être consignée dans les 8 jours. </text:p>
      <text:p text:style-name="P4"/>
      <text:h text:style-name="Heading_20_3" text:outline-level="3">ARTICLE 8 </text:h>
      <text:p text:style-name="P4">L’Organe d'Administration peut imposer une cotisation annuelle aux membres effectifs au prorata de leurs affiliés individuels acceptés comme membres adhérents, qui ne peut pas dépasser 100 euros par membre adhérent. Le montant de cette cotisation est approuvé annuellement par l'Assemblée Générale de la LFBC et ne peut être inférieure à 10 euros. </text:p>
      <text:p text:style-name="P4"/>
      <text:h text:style-name="Heading_20_3" text:outline-level="3">ARTICLE 9 </text:h>
      <text:p text:style-name="P4">Par leur adhésion, les membres adhèrent aux présents statuts ainsi qu'au règlement d'ordre intérieur. Ils sont tenus par toutes les décisions prises par les organes de l'association. Ils sont tenus à s'abstenir de tout acte pouvant porter préjudice aux intérêts de l'association ou <text:soft-page-break/>de ses organes. Les membres effectifs et adhérents ne peuvent être individuellement tenus pour responsables des dettes ou engagements de l'association. </text:p>
      <text:p text:style-name="P4"/>
      <text:p text:style-name="P4"/>
      <text:p text:style-name="P4"/>
      <text:p text:style-name="Subtitle">Titre III : DECLARATION DE CONFORMITE </text:p>
      <text:p text:style-name="P4"/>
      <text:h text:style-name="Heading_20_3" text:outline-level="3">ARTICLE 10 </text:h>
      <text:p text:style-name="P4">La LFBC déclare explicitement se conformer aux conditions générales de reconnaissance et de subsidiation d'une Ligue sportive comme indiqué au décret du 3 mai 2019 portant sur le mouvement sportif organisé en Communauté française ou par tout décret remplaçant ou complétant le dit décret.</text:p>
      <text:p text:style-name="P4"/>
      <text:p text:style-name="Subtitle">TITRE IV : L'ASSEMBLEE GENERALE </text:p>
      <text:p text:style-name="P4"/>
      <text:h text:style-name="Heading_20_3" text:outline-level="3">ARTICLE 11 </text:h>
      <text:p text:style-name="P4">L'Assemblée Générale est composée de tous les membres effectifs. Chaque membre effectif a le droit de se faire représenter à l'Assemblée Générale. Les Assemblées Générales sont publiques, mais seuls les représentants officiels des membres effectifs et de la LFBC peuvent exiger d’y prendre la parole <text:span text:style-name="T4">et</text:span> participer au vote. </text:p>
      <text:p text:style-name="P4">A l'exception de son président ou de son secrétaire, le représentant d'un membre effectif doit être porteur d'une procuration écrite. Les membres effectifs peuvent se faire représenter aux Assemblées Générales par d'autres membres effectifs. Aucun mandataire ne peut représenter plus de deux membres effectifs (son club y compris). Pour bénéficier du droit de vote, tout membre effectif doit avoir réglé toutes sommes échues à la LFBC. </text:p>
      <text:p text:style-name="P4"/>
      <text:h text:style-name="Heading_20_3" text:outline-level="3">ARTICLE 12 </text:h>
      <text:p text:style-name="P5">L'Assemblée Générale est le pouvoir souverain de l'association. Elle possède les pouvoirs les plus étendus et en particulier ceux qui lui sont expressément conférés par la loi, les présents statuts ou le règlement d'ordre intérieur. Seule l'Assemblée Générale a le droit : </text:p>
      <text:p text:style-name="P5"/>
      <text:list xml:id="list1637362662" text:style-name="L2">
        <text:list-item>
          <text:p text:style-name="P13">d'approuver et modifier les statuts, </text:p>
        </text:list-item>
        <text:list-item>
          <text:p text:style-name="P13">de nommer et révoquer les administrateurs ainsi que le Président, </text:p>
        </text:list-item>
        <text:list-item>
          <text:p text:style-name="P13">de nommer et révoquer les réviseurs aux comptes, ainsi que décider de leurs émoluments éventuels, </text:p>
        </text:list-item>
        <text:list-item>
          <text:p text:style-name="P13">d'approuver les comptes annuels et budgets, </text:p>
        </text:list-item>
        <text:list-item>
          <text:p text:style-name="P13">d'octroyer décharge aux administrateurs,</text:p>
        </text:list-item>
        <text:list-item>
          <text:p text:style-name="P13">d'exclure un membre effectif ou adhérent,</text:p>
        </text:list-item>
        <text:list-item>
          <text:p text:style-name="P13">d'approuver le règlement d'ordre intérieur et ses modifications,</text:p>
        </text:list-item>
        <text:list-item>
          <text:p text:style-name="P13">de prononcer la dissolution volontaire de l'association, et nommer les liquidateurs,</text:p>
        </text:list-item>
        <text:list-item>
          <text:p text:style-name="P13">de transformer l'association en AISBL ou en société coopérative agréée. </text:p>
        </text:list-item>
      </text:list>
      <text:p text:style-name="P5"/>
      <text:h text:style-name="Heading_20_3" text:outline-level="3"><text:soft-page-break/>ARTICLE 13 </text:h>
      <text:p text:style-name="P17">Une Assemblée Générale annuelle Ordinaire a lieu chaque année dans le<text:span text:style-name="T5">s 6 mois suivant la clôture de l’exercice social. </text:span>Une Assemblée Générale Extraordinaire peut être réunie à tout moment par décision de l’Organe d'Administration, soit à la demande de celui-ci, soit à la demande d'1/5 des membres effectifs adressée à l’Organe d'Administration. Dans ce dernier cas l'Assemblée Générale se tiendra endéans les trente jours suivant la demande. L'Assemblée Générale est convoquée par l’Organe d'Administration par lettre ordinaire, par courriel au moins <text:span text:style-name="T13">quinze </text:span>jours avant la date de l'assemblée. Elle mentionne <text:span text:style-name="T13">le </text:span>lieu, <text:span text:style-name="T13">la</text:span> date et <text:span text:style-name="T13">l’</text:span>heure de l'Assemblée Générale. La convocation contient également l'ordre du jour fixé par le l’Organe d'Administration. </text:p>
      <text:p text:style-name="P17">Toute proposition signée par au moins 1/20ème des membres effectifs et adressée à l’Organe d’Administration au moins <text:span text:style-name="T14">18</text:span> jours avant la date de l'assemblée, doit être portée à l'ordre du jour. Les propositions de modifications aux statuts doivent être adressées à l’Organe d'Administration au moins 60 jours avant l'Assemblée Générale. </text:p>
      <text:p text:style-name="P17">L'Assemblée Générale est présidée par le Président de l’Organe d'Administration, en son absence par le Vice-président, et en l'absence des deux susnommés par le plus âgé des administrateurs. </text:p>
      <text:p text:style-name="P17">L'assemblée ne peut délibérer valablement que sur les points de l'ordre du jour. Exceptionnellement, un point non inscrit à l'ordre du jour peut être délibéré à condition que la moitié des membres effectifs soient présents ou représentés à l'Assemblée Générale et qu'ils acceptent à l'unanimité d'inscrire ce point à l'ordre du jour. </text:p>
      <text:p text:style-name="P17">Toute proposition de modification des statuts de la LFBC, de son ROI ou de ses Règlements est transmise par le Secrétaire Général de la LFBC, <text:span text:style-name="T5">à son homologue néerlandophone et à la KBBB-FRBB</text:span> en vue d'une coordination et d'une harmonisation éventuelle des statuts, ROI et Règlements. </text:p>
      <text:p text:style-name="P5"/>
      <text:h text:style-name="Heading_20_3" text:outline-level="3">ARTICLE 14 </text:h>
      <text:p text:style-name="P5">Chaque membre effectif dispose à l’Assemblée Générale d’une voix <text:span text:style-name="T5">par 10 membres </text:span><text:span text:style-name="T14">adhérents</text:span><text:span text:style-name="T5"> renseignés auprès de la LFBC </text:span>augmentée d’une voix supplémentaire (avec un maximum de cinq voix au total) pour <text:span text:style-name="T5">chaque dizaine commencée de membres</text:span> </text:p>
      <text:p text:style-name="P5"/>
      <text:h text:style-name="Heading_20_3" text:outline-level="3">ARTICLE 15 </text:h>
      <text:p text:style-name="P5">L'Assemblée Générale ne peut valablement délibérer sur les modifications aux statuts, l'exclusion de membres effectifs ou sur la dissolution de l'association que conformément aux prescrits du CSA. L’Assemblée Générale ne peut délibérer que si au minimum la moitié des membres <text:span text:style-name="T14">effectifs</text:span> sont présents ou représentés. Quand ce quorum n’est pas atteint, une deuxième Assemblée Générale peut être convoquée qui pourra délibérer quel que soit le nombre de membres présents. </text:p>
      <text:p text:style-name="P5"/>
      <text:h text:style-name="Heading_20_3" text:outline-level="3">ARTICLE 16 </text:h>
      <text:p text:style-name="P5">Les résolutions sont prises à la majorité absolue des voix des membres effectifs présents et représentés, sauf dans les cas où il en a été décidé autrement dans la loi ou les présents statuts. L'approbation du règlement d'ordre intérieur, ainsi que toute modification ultérieure de celui-ci nécessite une majorité d'au moins 2/3 des voix des membres effectifs présents et <text:soft-page-break/>représentés. Il y aura vote secret pour toutes les questions de personnes. Les abstentions, les votes blancs et nuls ne sont pas pris en compte dans le calcul de la majorité. </text:p>
      <text:p text:style-name="P5"/>
      <text:h text:style-name="Heading_20_3" text:outline-level="3">ARTICLE 17 </text:h>
      <text:p text:style-name="P5">Les procès-verbaux des Assemblées Générales sont signés par le Président et tous les administrateurs qui le souhaitent, et conservés dans un registre tenu au siège de l'association où les intéressés peuvent en prendre connaissance. </text:p>
      <text:p text:style-name="P5"/>
      <text:p text:style-name="Subtitle">Titre V : L’ORGANE D’ADMINISTRATION </text:p>
      <text:p text:style-name="P5"/>
      <text:h text:style-name="Heading_20_3" text:outline-level="3">ARTICLE 18 </text:h>
      <text:p text:style-name="P6">L'association est gérée par un Organe d'Administration composé d'un Président et de minimum six à maximum dix membres. L’Organe d'Administration désigne en son sein <text:span text:style-name="T5">le Président</text:span>. Un des administrateurs au moins doit être un(e) sportif (ve) actif (ve) au sein de l'association. Le Président de la LFBC ne peut pas cumuler les postes de président d’un Club Membre Effectif et de Président de l’Association. En sus des administrateurs élus par les Membres Effectifs, l’Organe d’Administration est autorisé à coopter un ou des administrateur(s) externe(s) qui n’aura/n’auront pas de droit de vote et ce pour autant que cette cooptation fasse l'objet d'une ratification à la plus prochaine Assemblée Générale. Par administrateur externe, il faut entendre une personne n’exerçant pas de mandat auprès d’un Club Membre Effectif. L’administrateur externe sera coopté pour un mandat s’éteignant en même temps que le mandat du Président par lequel il a été coopté. L’Organe d'Administration nomme soit parmi ses membres soit en-dehors de ceuxci, un Secrétaire Général qui peu<text:span text:style-name="T14">t</text:span> ou non être rémunéré. Le Secrétaire Général nommé par l’Organe d’administration ne peut en aucun cas être le Président de l’Organe d’administration. En outre, le Secrétaire Général de la LFBC ne peut pas être administrateur d’un Club Membre Effectif. Au cas où <text:span text:style-name="T6">un</text:span> Secrétaire Général nommé par l’Organe d'administration n'est pas lui même administrateur, il assistera de droit aux réunions de l’Organe d'Administration avec voix consultative mais sans droit de vote. </text:p>
      <text:p text:style-name="P6">Les administrateurs agissent en collège et exercent leur mandat à titre gratuit</text:p>
      <text:p text:style-name="P6">L’Organe d’Administration doit être composé de minimum 2<text:span text:style-name="T6">0</text:span>% d’administrateurs du genre le moins représenté. <text:s/></text:p>
      <text:p text:style-name="P6">Le Président et les membres de l’Organe d'Administration sont élus pour un mandat de 4 ans. Ils sont rééligibles. Les mandats de 4 ans sont renouvelables par moitié tous les 2 ans. Un administrateur ne pourra toutefois pas exercer plus de trois (3) mandats consécutifs. Les mandats d'administrateur prennent fin également pour cause de décès, démission ou révocation. Tout administrateur peut être révoqué à tout moment par l'Assemblée Générale à la majorité absolue des voix présentes ou représentées. Il ne peut pas y avoir à l’Organe d'Administration plus de deux administrateurs provenant du même Club Membre Effectif. Lorsque plus de deux administrateurs du même club obtiennent une majorité absolue suite aux votes de membres présents ou représentés, seulement les deux candidats ayant obtenus le plus de voix seront nommés par l’Assemblée Générale en tant qu’administrateur. </text:p>
      <text:p text:style-name="P6"/>
      <text:h text:style-name="Heading_20_3" text:outline-level="3"><text:soft-page-break/>ARTICLE 19</text:h>
      <text:p text:style-name="P6">Les candidats à un poste d'administrateur doivent être affiliés à un Membre Effectif de la LFBC. <text:span text:style-name="T7">Ils</text:span> sont nommés par l'Assemblée Générale. <text:span text:style-name="T7">Ils </text:span>doivent obtenir la majorité absolue des voix pour être élus <text:span text:style-name="T7">(la moitié + 1)</text:span>. Seront élues comme administrateur, les personnes obtenant le nombre le plus élevé de voix et ayant au minimum la majorité absolue. Si moins de six personnes obtiennent la majorité absolue, seront élues les six personnes ayant obtenu le plus de voix. Chaque membre effectif peut voter en faveur d'autant de candidats qu'il y a de postes à pourvoir. </text:p>
      <text:p text:style-name="P1"/>
      <text:h text:style-name="Heading_20_3" text:outline-level="3">ARTICLE 20 </text:h>
      <text:p text:style-name="P7">L’Organe d'Administration est convoqué par le Président ou le Secrétaire Général, ou éventuellement par 3 administrateurs. La convocation de l’Organe d'Administration est envoyée par lettre ordinaire ou courriel au moins cinq jours ouvrables avant la date fixée pour la réunion. Ce délai peut être raccourci en cas d'extrême urgence, laquelle doit ensuite être dûment motivée dans le procès-verbal de la réunion concernée. </text:p>
      <text:p text:style-name="P7">La convocation contient l'ordre du jour, avec si possible en annexe toutes pièces permettant aux administrateurs de participer à la réunion en connaissance de cause. L’Organe d'Administration ne délibère que sur les points repris à l'ordre du jour. Exceptionnellement, un point non inscrit à l'ordre du jour peut être débattu si tous les administrateurs présents ou représentés marquent unanimement leur accord. La réunion a lieu au siège social ou à tout autre lieu mentionné dans la convocation. Les administrateurs peuvent se faire représenter par un autre administrateur porteur d'une procuration écrite dûment signée. Un administrateur ne peut être porteur que d'une seule procuration. En l'absence du Président, la réunion de l’Organe d'Administration est présidée par le Vice-président, ou en cas d'absence de ce dernier par le plus âgé des administrateurs. L’Organe d'Administration ne peut délibérer et décider valablement que si au moins la majorité des administrateurs sont présents. Si ce quorum n'est pas atteint, une nouvelle réunion peut être convoquée, au plus tôt 3 jours plus tard, avec le même ordre du jour, qui pourra alors délibérer et décider valablement pour autant qu'au moins 3 administrateurs soient présents ou représentés. Les décisions du l’Organe d’Administration sont prises à la majorité simple des voix des administrateurs présents et représentés. Les abstentions, les votes blancs et nuls ne sont pas pris en compte dans le calcul de la majorité. En cas de partage de voix, celle du Président ou de l'administrateur qui le remplace est prépondérante. </text:p>
      <text:p text:style-name="P7">Un procès-verbal de chaque réunion sera rédigé, et conservé dans un registre ad hoc, après avoir été signé par le Président (ou son remplaçant) et le Secrétaire Général (ou le rapporteur). Les extraits et tout autre acte sont valablement signés par le Président ou le Secrétaire Général. Dans des cas exceptionnels, lorsque l'urgence et les intérêts de la LFBC l'exigent, les décisions de l’Organe d'Administration peuvent être prises par accord écrit unanime des administrateurs. Il faut pour cela que les administrateurs se soient préalablement mis d'accord unanimement pour procéder de cette façon. Une telle décision par accord écrit présuppose de toute façon qu'il y a eu délibération par courriel ou conférence vidéo ou téléphonique. Tout administrateur qui a un intérêt <text:span text:style-name="T15">direct ou indirect quelconque </text:span>sur un point de l'ordre du jour doit en avertir les autres administrateurs avant qu'il ne soit délibéré sur ce point et ne peut ensuite participer ni aux débats ni au vote sur ledit point de l'ordre du jour. </text:p>
      <text:p text:style-name="P7"/>
      <text:h text:style-name="Heading_20_3" text:outline-level="3"><text:soft-page-break/>ARTICLE 21 </text:h>
      <text:p text:style-name="P7">L’Organe d'Administration a dans sa compétence tous les actes relevant de l'administration sociale, dans le sens le plus large, sauf ceux qui sont expressément réservés à l'Assemblée Générale par la loi ou les présents statuts. <text:span text:style-name="T7">I</text:span>l peut notamment faire et recevoir tous dépôts, acquérir, échanger ou aliéner ainsi que prendre et céder à bail, même pour plus de neuf ans, tous biens meubles ou immeubles, accepter et recevoir tous subsides et subventions, privés ou officiels, accepter et recevoir tous legs et donations, consentir et conclure tous contrats, marchés et entreprises, contracter tous emprunts, avec ou sans garantie, consentir et accepter tous cautionnements et subrogations, hypothéquer les immeubles sociaux, contracter et effectuer tous prêts et avances, renoncer à tous droits obligationnels ou réels, ainsi qu'à toutes garanties, réelles ou personnelles, donner main levée, avant ou après paiement de toutes inscriptions privilégiées, ou hypothécaires, transcriptions ou saisies, ou autres empêchements, plaider, tant en 16 demandant qu'en défendant, devant toutes juridictions et exécuter ou faire exécuter tous jugements, transiger, compromettre. Pour tous les actes autres que ceux qui réfèrent à la gestion journalière ou à une délégation spéciale, il faudra, pour que l'association soit valablement représentée vis-à-vis des tiers, des signatures conjointes de deux administrateurs, une des signatures devant être celle du Président ou du Vice-président. Sauf en cas de vente totale ou partielle d'un bien mobilier ou immobilier, partie ou patrimoine de la LFBC, ces deux administrateurs n'auront à justifier d'aucune délibération, autorisation ou pouvoir spécial vis-à-vis des tiers. </text:p>
      <text:p text:style-name="P7">Sans préjudice des compétences de l’Organe d'Administration, la gestion journalière et financière de la LFBC est exercée par le Secrétaire Général nommé par l’Organe d'Administration. Le Secrétaire Général gère les affaires journalières dans les limites d'une délégation de pouvoirs accordée par l’Organe d'Administration, et est compétent pour exécuter les décisions dudit Organe d'Administration. La gestion journalière comprend aussi bien les actes et les décisions qui n'excèdent pas les besoins de la vie quotidienne de la LFBC que les actes et les décisions qui, soit en raison de l'intérêt mineur qu’ils représentent, soit en raison de leur caractère urgent, ne justifient pas l'intervention de l'Organe d'Administration. </text:p>
      <text:h text:style-name="Heading_20_3" text:outline-level="3">ARTICLE 22 </text:h>
      <text:p text:style-name="P7">L’Assemblée Générale instaure un règlement d'ordre intérieur. Ce règlement, ainsi que toute modification ultérieure de celui-ci, nécessite l'approbation de l'Assemblée Générale, statuant à une majorité d'au moins 2/3 des voix. </text:p>
      <text:p text:style-name="P7"/>
      <text:p text:style-name="Subtitle">Titre VI : PUBLICATIONS </text:p>
      <text:p text:style-name="P8"/>
      <text:h text:style-name="Heading_20_3" text:outline-level="3">ARTICLE 2<text:span text:style-name="T8">3</text:span> </text:h>
      <text:p text:style-name="P8">Toute modification des statuts sera envoyée dans les trente jours suivant son approbation aux fins d'être publiée aux annexes du Moniteur Belge. Il en va de même pour toute nomination ou révocation d'administrateurs, pour toute nomination ou révocation de personnes à la gestion journalière, le cas échéant pour la nomination de toute personne recevant procuration pour représenter l'association ainsi que des réviseurs aux comptes. Toutes décisions relatives à la dissolution, aux conditions de la liquidation, à la nomination et à la cessation des fonctions du ou des liquidateurs, à la clôture de la liquidation, ainsi qu’à <text:soft-page-break/>l’affectation de l’actif net, sont déposées au greffe dans les 30 jours de l’adoption et publiées aux annexes du Moniteur belge comme dit dans le Code des Sociétés et des Associations. </text:p>
      <text:p text:style-name="P8"/>
      <text:p text:style-name="Subtitle">Titre VII : COMPTES ET BUDGETS </text:p>
      <text:p text:style-name="P8"/>
      <text:h text:style-name="Heading_20_3" text:outline-level="3">ARTICLE 2<text:span text:style-name="T8">4</text:span> </text:h>
      <text:p text:style-name="P8">L'exercice social commence le 1er janvier pour se terminer le 31 décembre. Les comptes annuels seront conformes aux prescriptions légales en la matière. Les comptes de l'exercice écoulé, le budget pour l'exercice suivant ainsi qu'un rapport d'activités seront soumis annuellement, dans les 6 mois suivant la clôture de l'exercice écoulé, pour approbation à l'Assemblée Générale. Après approbation des comptes et budgets, l'Assemblée Générale se prononcera par un vote séparé sur la décharge à octroyer aux administrateurs. </text:p>
      <text:p text:style-name="P8">Une dotation financière à l<text:span text:style-name="T8">a KBBB-FRBB</text:span> sera fixée annuellement et approuvée par l'Assemblée Générale.L’Organe d'Administration fera en sorte que les comptes annuels et autres pièces requises par le CSA soient déposés, dans le mois de leur approbation, au greffe du tribunal de l’entreprise, ou si la loi l'exige, à la Banque nationale de Belgique. </text:p>
      <text:p text:style-name="P8"/>
      <text:p text:style-name="Subtitle">Titre <text:span text:style-name="T8">VIII</text:span> : LIQUIDATION – DISSOLUTION </text:p>
      <text:p text:style-name="P8"/>
      <text:h text:style-name="Heading_20_3" text:outline-level="3">ARTICLE 2<text:span text:style-name="T8">5</text:span></text:h>
      <text:p text:style-name="P8">En cas de dissolution de l'association, l'Assemblée Générale désignera le ou les liquidateurs, déterminera leurs pouvoirs et indiquera l'affectation à donner à l'actif net de l'avoir social de l'association. L'affectation de l'actif net de l'avoir social doit obligatoirement être faite en faveur d'une fin désintéressée. </text:p>
      <text:p text:style-name="P8"/>
      <text:p text:style-name="Subtitle">Titre <text:span text:style-name="T10">I</text:span>X : DISPOSITION FINALE </text:p>
      <text:p text:style-name="P8"/>
      <text:h text:style-name="Heading_20_3" text:outline-level="3">ARTICLE 27 </text:h>
      <text:p text:style-name="P8">Tout ce qui n'est pas expressément prévu dans les présents statuts est réglé conformément au règlement d'ordre intérieur ou par décisions de l’Organe d'Administration. Les prescriptions des présents statuts qui seraient en opposition aux dispositions légales régissant les associations sans but lucratif seront considérées comme nulles, sans pour autant entacher en aucune manière la validité des présents statuts. </text:p>
      <text:p text:style-name="P8"/>
      <text:h text:style-name="Heading_20_3" text:outline-level="3">SIEGE </text:h>
      <text:p text:style-name="P8">En complément de l’article 2, le siège social de l’association est situé <text:span text:style-name="T8">xxxxxxxxxxxx</text:span> dans l’arrondissement judiciaire de <text:span text:style-name="T8">xxxxxxx</text:span> L’adresse courriel officielle de l’association est <text:span text:style-name="T8">xxxxxxx</text:span> <text:span text:style-name="T8">.</text:span> Ces mentions ne font pas partie des données statutaire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9T16:50:45.986000000</meta:creation-date>
    <dc:date>2021-03-21T15:56:22.893000000</dc:date>
    <meta:editing-duration>PT1H5M8S</meta:editing-duration>
    <meta:editing-cycles>13</meta:editing-cycles>
    <meta:generator>LibreOffice/7.1.1.2$Windows_X86_64 LibreOffice_project/fe0b08f4af1bacafe4c7ecc87ce55bb426164676</meta:generator>
    <meta:document-statistic meta:table-count="0" meta:image-count="0" meta:object-count="0" meta:page-count="10" meta:paragraph-count="107" meta:word-count="4014" meta:character-count="26326" meta:non-whitespace-character-count="22344"/>
  </office:meta>
</office:document-meta>
</file>