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99a6" officeooo:paragraph-rsid="001499a6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499a6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1499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Bonjour,</text:p>
      <text:p text:style-name="P2"/>
      <text:p text:style-name="P2">Nous n'avons pas l'occasion de nous rencontrer à cause de ce foutu virus. C'est pourquoi j'ai pensé à vous proposer un petit concours avec 5 questions dont obligatoirement une qui concerne le billard . </text:p>
      <text:p text:style-name="P3"><text:span text:style-name="T1">Vous récolterez </text:span>5 points par bonne réponse envoyée au plus tard le 26 janvier minuit. Ensuite un nouveau mail vous parviendra avec les réponses, le classement et les nouvelles questions.</text:p>
      <text:p text:style-name="P2"/>
      <text:list xml:id="list4178406294" text:style-name="L1">
        <text:list-item>
          <text:p text:style-name="P4">Sur quelle température a-t-on réglé les billards du club pour la nuit (hors période Covid)?</text:p>
          <text:p text:style-name="P4"/>
        </text:list-item>
        <text:list-item>
          <text:p text:style-name="P4">En quelle année Ronald Reagan a-t-il été élu à la présidence des États-Unis ?</text:p>
          <text:p text:style-name="P4"/>
        </text:list-item>
        <text:list-item>
          <text:p text:style-name="P4">Qu'est-ce qu'un Calico ?</text:p>
          <text:p text:style-name="P4"/>
        </text:list-item>
        <text:list-item>
          <text:p text:style-name="P4">Quelle est la date de naissance (mois et année) de Gus Adams ?</text:p>
          <text:p text:style-name="P4"/>
        </text:list-item>
        <text:list-item>
          <text:p text:style-name="P4">Le Château Soudars est bien connu en France mais de quoi s'agit il ?</text:p>
        </text:list-item>
      </text:list>
      <text:p text:style-name="P2"/>
      <text:p text:style-name="P1">Pour répondre, il vous suffit de me renvoyer un message en recopiant le texte ci-dessous en y indiquant vos réponses :<text:line-break/>Q1 : réponse</text:p>
      <text:p text:style-name="P1">Q2 : réponse</text:p>
      <text:p text:style-name="P1">Q3 : réponse</text:p>
      <text:p text:style-name="P1">Q4 : réponse</text:p>
      <text:p text:style-name="P1">Q5 : réponse</text:p>
      <text:p text:style-name="P2"/>
      <text:p text:style-name="P2">Bonne chance !</text:p>
      <text:p text:style-name="P2"/>
      <text:p text:style-name="P2">André Brunell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fr" fo:country="BE" style:letter-kerning="true" style:font-name-asian="Noto Sans CJK SC Regular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fr" fo:country="BE" style:letter-kerning="true" style:font-name-asian="Noto Sans CJK SC Regular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11:29:34</meta:creation-date>
    <dc:date>2021-01-23T10:00:31.383000000</dc:date>
    <meta:editing-duration>PT11M3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71" meta:character-count="936" meta:non-whitespace-character-count="783"/>
  </office:meta>
</office:document-meta>
</file>