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loext:graphic-properties draw:fill="solid" draw:fill-color="#f8f9fa" draw:opacity="100%"/>
      <style:paragraph-properties fo:margin-left="0cm" fo:margin-right="0cm" fo:margin-top="0cm" fo:margin-bottom="0cm" style:contextual-spacing="false" fo:line-height="100%" fo:text-align="start" style:justify-single-word="false" fo:orphans="2" fo:widows="2" fo:text-indent="0cm" style:auto-text-indent="false" fo:background-color="#f8f9fa" fo:padding="0cm" fo:border="none" style:writing-mode="lr-tb"/>
      <style:text-properties fo:font-variant="normal" fo:text-transform="none" fo:color="#202124" loext:opacity="100%" style:font-name="Times New Roman" fo:font-size="12pt" fo:letter-spacing="normal" fo:language="fr" fo:country="FR" fo:font-style="normal" fo:font-weight="normal" officeooo:paragraph-rsid="000c8217" style:font-size-asian="12pt" style:font-size-complex="12pt"/>
    </style:style>
    <style:style style:name="P2" style:family="paragraph" style:parent-style-name="Preformatted_20_Text">
      <loext:graphic-properties draw:fill="solid" draw:fill-color="#f8f9fa" draw:opacity="100%"/>
      <style:paragraph-properties fo:margin-left="0cm" fo:margin-right="0cm" fo:margin-top="0cm" fo:margin-bottom="0cm" style:contextual-spacing="false" fo:line-height="100%" fo:text-align="start" style:justify-single-word="false" fo:orphans="2" fo:widows="2" fo:text-indent="0cm" style:auto-text-indent="false" fo:background-color="#f8f9fa" fo:padding="0cm" fo:border="none" style:writing-mode="lr-tb"/>
      <style:text-properties fo:font-variant="normal" fo:text-transform="none" fo:color="#202124" loext:opacity="100%" style:font-name="Times New Roman" fo:font-size="12pt" fo:letter-spacing="normal" fo:language="fr" fo:country="FR" fo:font-style="normal" fo:font-weight="normal" officeooo:paragraph-rsid="000b7bb7" style:font-size-asian="12pt" style:font-size-complex="12pt"/>
    </style:style>
    <style:style style:name="P3" style:family="paragraph" style:parent-style-name="Preformatted_20_Text">
      <loext:graphic-properties draw:fill="solid" draw:fill-color="#f8f9fa" draw:opacity="100%"/>
      <style:paragraph-properties fo:margin-left="0cm" fo:margin-right="0cm" fo:margin-top="0cm" fo:margin-bottom="0cm" style:contextual-spacing="false" fo:line-height="100%" fo:text-align="start" style:justify-single-word="false" fo:orphans="2" fo:widows="2" fo:text-indent="0cm" style:auto-text-indent="false" fo:background-color="#f8f9fa" fo:padding="0cm" fo:border="none" style:writing-mode="lr-tb"/>
      <style:text-properties fo:font-variant="normal" fo:text-transform="none" fo:color="#202124" loext:opacity="100%" style:font-name="Times New Roman" fo:font-size="12pt" fo:letter-spacing="normal" fo:language="fr" fo:country="FR" fo:font-style="normal" fo:font-weight="normal" style:font-size-asian="12pt" style:font-size-complex="12pt"/>
    </style:style>
    <style:style style:name="P4" style:family="paragraph" style:parent-style-name="Preformatted_20_Text">
      <loext:graphic-properties draw:fill="solid" draw:fill-color="#f8f9fa" draw:opacity="100%"/>
      <style:paragraph-properties fo:margin-left="0cm" fo:margin-right="0cm" fo:margin-top="0cm" fo:margin-bottom="0cm" style:contextual-spacing="false" fo:line-height="100%" fo:text-align="start" style:justify-single-word="false" fo:orphans="2" fo:widows="2" fo:text-indent="0cm" style:auto-text-indent="false" fo:background-color="#f8f9fa" fo:padding="0cm" fo:border="none" style:writing-mode="lr-tb"/>
      <style:text-properties fo:font-variant="normal" fo:text-transform="none" fo:color="#202124" loext:opacity="100%" style:font-name="Times New Roman" fo:font-size="12pt" fo:letter-spacing="normal" fo:font-style="normal" fo:font-weight="normal" officeooo:paragraph-rsid="000b7bb7" style:font-size-asian="12pt" style:font-size-complex="12pt"/>
    </style:style>
    <style:style style:name="P5" style:family="paragraph" style:parent-style-name="Preformatted_20_Text">
      <loext:graphic-properties draw:fill="solid" draw:fill-color="#f8f9fa" draw:opacity="100%"/>
      <style:paragraph-properties fo:margin-left="0cm" fo:margin-right="0cm" fo:margin-top="0cm" fo:margin-bottom="0cm" style:contextual-spacing="false" fo:line-height="100%" fo:text-align="start" style:justify-single-word="false" fo:orphans="2" fo:widows="2" fo:text-indent="0cm" style:auto-text-indent="false" fo:background-color="#f8f9fa" fo:padding="0cm" fo:border="none" style:writing-mode="lr-tb"/>
      <style:text-properties style:font-name="Times New Roman" fo:font-size="12pt" officeooo:paragraph-rsid="000c8217" style:font-size-asian="12pt" style:font-size-complex="12pt"/>
    </style:style>
    <style:style style:name="P6" style:family="paragraph" style:parent-style-name="Preformatted_20_Text">
      <loext:graphic-properties draw:fill="solid" draw:fill-color="#f8f9fa" draw:opacity="100%"/>
      <style:paragraph-properties fo:margin-left="0cm" fo:margin-right="0cm" fo:margin-top="0cm" fo:margin-bottom="0cm" style:contextual-spacing="false" fo:line-height="100%" fo:text-align="start" style:justify-single-word="false" fo:orphans="2" fo:widows="2" fo:text-indent="0cm" style:auto-text-indent="false" fo:background-color="#f8f9fa" fo:padding="0cm" fo:border="none" style:writing-mode="lr-tb"/>
      <style:text-properties style:font-name="Times New Roman" fo:font-size="12pt" officeooo:paragraph-rsid="000b7bb7" style:font-size-asian="12pt" style:font-size-complex="12pt"/>
    </style:style>
    <style:style style:name="P7" style:family="paragraph" style:parent-style-name="Preformatted_20_Text">
      <loext:graphic-properties draw:fill="solid" draw:fill-color="#f8f9fa" draw:opacity="100%"/>
      <style:paragraph-properties fo:margin-top="0cm" fo:margin-bottom="0cm" style:contextual-spacing="false" fo:line-height="100%" fo:text-align="start" style:justify-single-word="false" fo:orphans="2" fo:widows="2" fo:background-color="#f8f9fa" fo:padding="0cm" fo:border="none" style:writing-mode="lr-tb"/>
      <style:text-properties fo:font-variant="normal" fo:text-transform="none" fo:color="#202124" loext:opacity="100%" style:font-name="Times New Roman" fo:font-size="12pt" fo:letter-spacing="normal" fo:language="fr" fo:country="FR" fo:font-style="normal" fo:font-weight="normal" officeooo:paragraph-rsid="000e4f1e" style:font-size-asian="12pt" style:font-size-complex="12pt"/>
    </style:style>
    <style:style style:name="P8" style:family="paragraph" style:parent-style-name="Preformatted_20_Text">
      <loext:graphic-properties draw:fill="solid" draw:fill-color="#f8f9fa" draw:opacity="100%"/>
      <style:paragraph-properties fo:margin-top="0cm" fo:margin-bottom="0cm" style:contextual-spacing="false" fo:line-height="100%" fo:text-align="start" style:justify-single-word="false" fo:orphans="2" fo:widows="2" fo:background-color="#f8f9fa" fo:padding="0cm" fo:border="none" style:writing-mode="lr-tb"/>
      <style:text-properties fo:font-variant="normal" fo:text-transform="none" fo:color="#202124" loext:opacity="100%" style:font-name="Times New Roman" fo:font-size="12pt" fo:letter-spacing="normal" fo:language="fr" fo:country="FR" fo:font-style="normal" fo:font-weight="normal" style:font-size-asian="12pt" style:font-size-complex="12pt"/>
    </style:style>
    <style:style style:name="P9" style:family="paragraph" style:parent-style-name="Preformatted_20_Text">
      <loext:graphic-properties draw:fill="solid" draw:fill-color="#f8f9fa" draw:opacity="100%"/>
      <style:paragraph-properties fo:margin-top="0cm" fo:margin-bottom="0cm" style:contextual-spacing="false" fo:line-height="100%" fo:text-align="start" style:justify-single-word="false" fo:orphans="2" fo:widows="2" fo:background-color="#f8f9fa" fo:padding="0cm" fo:border="none" style:writing-mode="lr-tb"/>
      <style:text-properties fo:font-variant="normal" fo:text-transform="none" fo:color="#202124" loext:opacity="100%" style:font-name="Times New Roman" fo:font-size="12pt" fo:letter-spacing="normal" style:font-size-asian="12pt" style:font-size-complex="12pt"/>
    </style:style>
    <style:style style:name="P10" style:family="paragraph" style:parent-style-name="Preformatted_20_Text">
      <loext:graphic-properties draw:fill="solid" draw:fill-color="#f8f9fa" draw:opacity="100%"/>
      <style:paragraph-properties fo:margin-top="0cm" fo:margin-bottom="0cm" style:contextual-spacing="false" fo:line-height="100%" fo:text-align="start" style:justify-single-word="false" fo:orphans="2" fo:widows="2" fo:background-color="#f8f9fa" fo:padding="0cm" fo:border="none" style:writing-mode="lr-tb"/>
      <style:text-properties style:font-name="Times New Roman" fo:font-size="12pt" style:font-size-asian="12pt" style:font-size-complex="12pt"/>
    </style:style>
    <style:style style:name="T1" style:family="text">
      <style:text-properties fo:language="fr" fo:country="FR" fo:font-style="normal" fo:font-weight="normal"/>
    </style:style>
    <style:style style:name="T2" style:family="text">
      <style:text-properties fo:font-variant="normal" fo:text-transform="none" fo:color="#202124" loext:opacity="100%" fo:letter-spacing="normal" fo:font-style="normal" fo:font-weight="normal"/>
    </style:style>
    <style:style style:name="T3" style:family="text">
      <style:text-properties fo:font-variant="normal" fo:text-transform="none" fo:color="#202124" loext:opacity="100%" fo:letter-spacing="normal" fo:language="fr" fo:country="FR"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tw-target-text15"/>Abstrait</text:p>
      <text:p text:style-name="P7">Comprendre les différences entre les jeux et les sports peut être fait lorsque nous pouvons identifier les deux termes comme deux mots différents. Un sport est une activité physique pratiquée selon un ensemble de règles fixes, avec compétition ou plaisir de soi ou une combinaison des deux. Un jeu est une activité récréative impliquant un ou plusieurs joueurs, définie par un objectif que les joueurs tentent d'atteindre et un ensemble de règles pour y jouer. La plupart des gens sont confus entre le sport et le jeu parce que le jeu de mots a plusieurs significations. En fait, nous pouvons jouer à un jeu de sport, mais nous ne pouvons pas faire de sport. </text:p>
      <text:p text:style-name="P7">Olympiques ils sont appelés les JEUX OLYMPIQUES et toutes les compétitions sont dans des sports spécifiques. Les sports de queue sont une grande variété de jeux d'adresse généralement joués avec un bâton de queue qui est utilisé pour frapper des boules de billard, les déplaçant autour d'une table de billard recouverte de tissu entouré de coussins en caoutchouc. Le billard est un sport et vous pouvez jouer à différents jeux dans le sport: huit balles, neuf balles, trois balles, une poche et une banque. Le billard de poche a été déclaré sport par le Comité olympique. La catégorie billard comprenant le billard, le snooker et le carambole a été présentée aux Jeux mondiaux de 2005, tenus à Duisburg, en Allemagne, et aux Jeux asiatiques de 2006 en tant que catégorie sportive de queue. Ainsi, le billard devrait certainement être annoncé comme un sport.</text:p>
      <text:p text:style-name="P1"/>
      <text:p text:style-name="P1"><text:bookmark text:name="tw-target-text14"/>1. Introduction</text:p>
      <text:p text:style-name="P8">Les gens considèrent souvent le jeu et le sport comme étant le même. Cependant, le jeu et le sport sont différents. Le sport comprend toutes les formes d'activité physique de compétition ou de jeux qui [1]. par une participation occasionnelle ou organisée, visent à utiliser, maintenir ou améliorer les capacités et les compétences physiques tout en procurant du plaisir aux participants et, dans certains cas, des divertissements pour le public [2]. Le sport est généralement reconnu comme un système d'activités basé sur la flexibilité physique ou l'agilité physique, les plus grandes compétitions principales telles que les Jeux Olympiques n'admettant que les sports répondant à cette définition [3]. Une activité physique, le sport est pratiqué selon un ensemble de règles fixes. D'un autre côté, un jeu est une forme de jeu structurée, généralement supposée pour le plaisir et parfois utilisée comme un outil pédagogique. [4] Le sport est lié à un but divertissant, soit pour le plaisir personnel, soit pour la compétition ou pour les deux. Un jeu est également destiné à des activités divertissantes et il implique un ou plusieurs joueurs joués sur la base d'un ensemble de règles, un jeu est également défini comme un objectif que les joueurs tentent d'atteindre. Le sport est une activité ou des activités où les compétences matérielles du sportif sont observées. Dans un sport, c'est le sportif ou l'individu qui détermine le résultat. Eh bien, le talent d’un individu ne détermine pas un match. C'est toute la performance des joueurs qui décide du vainqueur dans un jeu [5].</text:p>
      <text:p text:style-name="P8">Une personne participant à un sport est appelée athlète ou sportif. Une personne qui participe à un jeu est appelée joueur. Lorsqu'un jeu repose sur la stratégie, le sport est basé sur les performances individuelles et la chance. Dans un sport, l'athlète peut prendre des décisions indépendantes, mais un joueur ne peut pas prendre de telles décisions indépendantes dans un match. Une décision est prise lors d'un match collectivement entre deux joueurs ou plus. Une autre différence entre eux est que le sport est basé sur l'énergie physique et le jeu est basé sur la force mentale. Le sport se joue avec une vision de la compétition à l'esprit tandis que le jeu se joue avec une attitude amicale. On peut trouver plus d'efficacité dans le sport que dans le jeu. Dans un sport, on s'attend à ce que l'athlète ou le sportif fasse preuve d'un bon esprit sportif et ait également des normes de conduite élevées telles que le respect des challengers et des officiels. Mais dans un jeu, un individu peut ne pas offrir une telle personnalité. En jeu, la performance de toute l'équipe est prise en compte. Le sport est organisé et compétitif. Cela nécessite également de l'engagement et du fair-play.</text:p>
      <text:p text:style-name="P5"><text:span text:style-name="T3"/></text:p>
      <text:p text:style-name="P5"><text:bookmark text:name="tw-target-text13"/><text:span text:style-name="T3">Un athlète ou un sportif gagne toujours en popularité et conserve un nom pour ses compétences. Mais dans un jeu, ce n'est pas l'individu qui gagne en popularité mais c'est toute l'équipe qui obtient une place.</text:span></text:p>
      <text:p text:style-name="P8"><text:soft-page-break/>Sports de queue, également connus sous le nom de sports de billard [6, 7]. Une grande variété de jeux d'adresse se joue généralement avec un bâton de queue qui est utilisé pour frapper des boules de billard, les déplaçant autour d'une table de billard recouverte de tissu délimitée par des coussins en caoutchouc. Historiquement, le terme générique était billard. Bien que ce nom familier soit encore utilisé par certains comme étiquette générique pour tous ces jeux. Par exemple, en anglais britannique et australien, "billiards" fait généralement référence exclusivement au jeu de billard anglais, tandis qu'en anglais américain et canadien, il est parfois utilisé pour désigner un jeu ou une classe de jeux en particulier, ou tous les jeux de queue en général. , selon le dialecte et le contexte.</text:p>
      <text:p text:style-name="P8">Il existe trois grandes subdivisions de jeux dans les sports de queue:</text:p>
      <text:p text:style-name="P9">• <text:span text:style-name="T1">Billard français, faisant référence à des jeux joués sur des tables sans poches, généralement de 10 pieds de longueur, y compris la ligne de balk et le rail droit, les caramboles en coussin, le billard à trois coussins, le billard artistique et le quatre balles.</text:span></text:p>
      <text:p text:style-name="P9">• <text:span text:style-name="T1">Pool, couvrant de nombreux jeux de billard de poche généralement joués sur des tables à six poches de 7, 8 ou 9 pieds de longueur, y compris entre autres huit balles (le sport de queue le plus joué au monde), neuf balles (le jeu professionnel), dix balles, billard droit (le jeu pro autrefois dominant), une poche et pool de banque.</text:span></text:p>
      <text:p text:style-name="P9">• <text:span text:style-name="T1">Snooker et billard anglais, jeux joués sur une table de billard avec six poches appelée table de billard (qui a des dimensions d'un peu moins de 12 pieds sur 6 pieds), qui sont classés totalement séparément de la piscine sur la base d'un développement historique distinct, ainsi qu'un culture séparée</text:span></text:p>
      <text:p text:style-name="P5"/>
      <text:p text:style-name="P1"><text:bookmark text:name="tw-target-text12"/>2. Historique du jeu</text:p>
      <text:p text:style-name="P8">On considère généralement que tous les sports de queue se sont développés en jeux d'intérieur à partir du bâton et de la balle extérieurs [8]. Le mot «billard» a pu se développer à partir du mot français billart ou billette, signifiant «bâton», en référence à la masse, un instrument semblable à un club de golf, qui était le signe de la queue moderne; l'origine du terme peut aussi provenir du français bille, signifiant "boule" [9]. Le terme moderne "sports de queue" peut être utilisé pour impliquer les jeux de masse ancestraux, et même les variantes modernes de queue moins, comme le billard à doigts, pour des raisons historiques. "Cue" lui-même est venu de queue, le mot français pour une queue. Cela fait référence à la pratique précoce d'utiliser la queue de la masse pour frapper la balle lorsqu'elle repose contre un coussin de rail. Une forme reconnaissable de billard était jouée à l'extérieur dans les années 1340, et rappelait le croquet. Le roi Louis XI de France (1461-1483) avait la première table de billard intérieure connue [10]. Louis XIV a développé et promu le jeu, et il s'est rapidement répandu parmi la noblesse française. Alors que le jeu avait longtemps été joué sur le terrain, cette version semble s'être éteinte au 17ème siècle, au profit des jeux de croquet, de golf et de bowling, tandis que le billard de table avait gagné en popularité en tant qu'activité en salle. Mary, reine des Écossais, a affirmé que sa «table de billard» avait été emportée par ceux qui devinrent finalement ses bourreaux (et qui couvraient son corps de la nappe). En 1588, le duc de Norfolk possédait un "billard recouvert d'un drap vert. Trois bâtons de billard et 11 boules". Le billard s'est développé au point qu'en 1727, il était joué dans presque tous les cafés parisiens et était joué par la noblesse française jusqu'à la Révolution. En Angleterre, le jeu devenait une activité très populaire pour les membres de la gentry</text:p>
      <text:p text:style-name="P6"/>
      <text:p text:style-name="P6"><text:bookmark text:name="tw-target-text11"/><text:span text:style-name="T3">Le principal jeu de billard en Grande-Bretagne d’environ 1770 jusqu’aux années 1920 était le billard anglais, joué avec trois balles et six poches sur une grande table rectangulaire. La tradition du billard britannique se perpétue aujourd'hui principalement à travers le jeu de snooker, un jeu complexe et coloré alliant aspects offensifs et défensifs et joué sur le même équipement que le billard anglais mais avec 22 balles au lieu de trois. L'appétit britannique pour le snooker n'est abordé que par la passion américaine pour le baseball; il est possible d'assister à une compétition de snooker tous les jours en Grande-Bretagne. Le jeu de billard américain dominant jusque dans les années 1870 était le billard américain à quatre boules, généralement joué sur une grande table (11 ou 12 pieds) à quatre poches avec quatre balles - deux blanches et deux rouges. C'était une </text:span><text:soft-page-break/><text:span text:style-name="T3">extension directe du billard anglais. Les points étaient marqués en empochant des balles, en grattant la bille blanche ou en faisant des caramboles sur deux ou trois balles. Un "carambole" est l'acte de frapper deux balles d'objet avec la bille blanche en un seul coup. Avec beaucoup de balles, il y avait de nombreuses façons de marquer et il était possible de faire jusqu'à 13 pintes sur un seul coup. American Four-Ball a produit deux descendants, qui l'ont tous deux surpassé en popularité dans les années 1870. Un, de simples caroms joués avec trois balles sur une table sans poche, est quelque chose connu sous le nom de "Straight rail", le précurseur de tous les jeux de carambole. L'autre jeu populaire était American Fifteen-Ball Pool, le prédécesseur du billard de poche moderne.</text:span></text:p>
      <text:p text:style-name="P8">Eight-Ball a été inventé peu de temps après</text:p>
      <text:p text:style-name="P6"/>
      <text:p text:style-name="P2"><text:bookmark text:name="tw-target-text10"/>Eight-Ball a été inventé peu de temps après 1900; Straight Pool a suivi en 1910. Nine-Ball semble s'être développé vers 1920. Alors que le terme «billard» se réfère à tous les jeux joués sur une table de billard, avec ou sans poches, certaines personnes prennent le billard pour signifier les jeux de carambole uniquement et utilisent le billard pour jeux de poche. Au cours des années 1930, le billard et le billard, en particulier le billard à trois bandes, ont partagé la vedette. De 1878 à 1956, des tournois de championnat de billard et de billard ont eu lieu presque chaque année, avec des matchs de défi en tête-à-tête remplissant les mois restants. À certains moments, y compris pendant la guerre civile, les résultats du billard ont reçu une couverture plus large que les nouvelles de la guerre. Les joueurs étaient si réputés que des cartes de cigarettes les représentaient. Pool est entré en guerre à plusieurs reprises en tant que récréation populaire pour les troupes. Les joueurs professionnels ont visité les postes militaires en donnant des expositions; certains ont même travaillé dans l'industrie de la défense. Mais le jeu a eu plus de mal à sortir de la Seconde Guerre mondiale qu'à y entrer. Les soldats qui revenaient étaient d'humeur à acheter des maisons et à se bâtir une carrière, et le charme d'un après-midi passé à la table de billard appartenait au passé. Pièce après pièce, elle se ferma tranquillement et à la fin des années 50, il semblait que le jeu pouvait passer dans l’oubli.</text:p>
      <text:p text:style-name="P8">Dans les années 1920, la salle de billard était un environnement dans lequel les hommes se rencontraient et s'amusaient. Les salles d'aujourd'hui n'ont aucune similitude avec celles des temps anciens. Jusqu'à tout récemment, le billard était entièrement contrôlé par les hommes. L'atmosphère de la salle de billard était très rébarbative et les femmes avaient du mal à y être acceptées. Cependant, les femmes sont des joueuses enthousiastes depuis que le jeu a vu le jour au XVe siècle. Depuis plus de 200 ans, les femmes de la mode ont joué le jeu. Dans le passé, il était très difficile pour une femme de développer des compétences de billard parce que les joueurs masculins, sa famille et ses amis ne soutenaient généralement pas ses efforts et il n'était pas facile de trouver des instructrices ou des entraîneurs expérimentées. Comme ces situations ont changé et continuent de changer, nous pouvons nous attendre à ce que les femmes égalent les hommes en capacités et amènent le jeu à de nouveaux niveaux [12].</text:p>
      <text:p text:style-name="P10"><text:span text:style-name="T3">Aux États-Unis, le billard et le billard s'étaient un peu éteints,</text:span><text:span text:style-name="T2">mais entre 1878 et 1956, la piscine et le billard sont devenus très populaires. Les joueurs des championnats annuels ont commencé à recevoir leurs propres cartes de cigarettes. Cela était principalement dû au fait que c'était un passe-temps populaire pour les troupes de se détourner de la bataille. Cependant, à la fin de la Seconde Guerre mondiale, le billard et le billard ont recommencé à s'éteindre. Ce n'est qu'en 1961 que sort le film "The Hustler" qui suscite un nouvel intérêt pour le jeu. Maintenant, le jeu est généralement un jeu bien connu et compte de nombreux joueurs de tous niveaux de compétence différents [13].</text:span> </text:p>
      <text:p text:style-name="P2"><text:bookmark text:name="tw-target-text9"/>3. Types de jeux</text:p>
      <text:p text:style-name="P8">3.1 Huit balles</text:p>
      <text:p text:style-name="P8">Aux États-Unis, le jeu le plus courant est le huit-ball. Le but du huit-ball, qui se joue avec un rack complet de quinze balles et la bille blanche, est de réclamer un costume (généralement des rayures ou des solides aux États-Unis, et des rouges ou des jaunes au Royaume-Uni), les empocher tous, puis empochez légalement la balle 8, et sans couler la balle 8 tôt par accident. Au Royaume-Uni, le jeu est couramment joué dans les pubs, et il est joué en compétition dans les ligues des deux côtés <text:soft-page-break/>de l'Atlantique. Les tournois les plus importants, y compris le World Open, sont sponsorisés et approuvés par l'International Pool Tour. Les règles varient considérablement d'un endroit à l'autre.</text:p>
      <text:p text:style-name="P8">3.2 Neuf balles</text:p>
      <text:p text:style-name="P6"><text:span text:style-name="T2">Nine-ball n'utilise que les boules 1 à 9 et la bille blanche. C'est un jeu de rotation: le joueur à la table doit établir un contact légal avec la balle la plus petite de la table ou une faute est sifflée. Le jeu est gagné en empochant légalement la balle neuf. Le jeu à neuf balles est le plus grand jeu professionnel, bien qu'à partir de 2006–2008 il y ait eu des suggestions que cela pourrait changer, en faveur de dix balles [14]. Il existe de nombreuses tournées et tournois locaux et régionaux qui se disputent à neuf balles. La World Pool-Billiard Association (WPA) et son associé américain, le Billiard Congress of America (BCA), publient les World Standardized Rules. Le circuit professionnel européen a institué des changements de règles pour rendre plus difficile la réalisation d'un break shot légal [15]. </text:span></text:p>
      <text:p text:style-name="P4">3.3 Dix balles </text:p>
      <text:p text:style-name="P6"><text:span text:style-name="T2">Est un jeu de billard moderne. C'est un jeu de rotation très similaire à neuf balles, mais plus difficile, utilisant 10 balles au lieu de neuf, et avec 10 balles au lieu de neuf. La plupart des mêmes règles s'appliquent que pour le neuf balles. Cela signifie que pour établir une frappe légale, la bille blanche doit d'abord toucher la bille numérotée la plus basse, et par la suite, au moins une bille doit frapper n'importe quel rail, sans que la bille blanche ne soit empochée. En 10 balles, les tirs doivent être annulés, ce qui signifie que le joueur doit appeler une balle et la poche dans laquelle faire la balle. 3.4 Trois balles En utilisant seulement trois balles, généralement jouées de telle sorte que le joueur à son tour continue de tirer jusqu'à ce que toutes les balles soient empochées, et le joueur qui le fait avec le moins de coups gagne. Le jeu peut être joué par deux joueurs ou plus. Distribue avec quelques fautes communes à neuf et huit balles</text:span> <text:line-break/><text:span text:style-name="T2">3.5 Une poche One-pocket est un jeu stratégique pour deux joueurs. Chaque joueur se voit attribuer l'une des poches de coin sur la table. C'est la seule poche dans laquelle il peut légalement empocher des balles. Le premier joueur à empocher la majorité des balles (8) dans sa poche remporte la partie. Le jeu nécessite beaucoup plus de stratégie défensive que de stratégie offensive, contrairement au pool à huit, neuf balles ou droit. La plupart du temps, les joueurs talentueux choisissent de se positionner</text:span> <text:bookmark text:name="tw-target-text"/><text:span text:style-name="T3">balles près de leur poche au lieu d'essayer de les empocher. Cela leur permet de contrôler le jeu en forçant leur adversaire à être en défense au lieu de prendre un tir à faible pourcentage qui pourrait entraîner une perte de jeu.</text:span></text:p>
      <text:p text:style-name="P8">3.6 Piscine droite</text:p>
      <text:p text:style-name="P8">Aussi appelé 14.1 continu ou simplement 14.1, est un jeu de billard de poche. C'était le sport commun de compétition de championnat jusqu'à ce qu'il soit dépassé par des jeux plus rapides. En piscine droite, le tireur peut tenter de tirer sur n'importe quelle balle objet sur la table. Le but est d'atteindre un nombre fixe de points déterminé d'un commun accord avant le match. Un point est marqué pour chaque objet balle empochée où aucune faute n'est commise. Un jeu typique peut exiger d'un joueur qu'il marque 100 points pour gagner. En compétition professionnelle, la poule droite se joue généralement à 125 points. Straight pool est un jeu de call-pocket, ce qui signifie que le joueur doit indiquer la balle et la poche de l'objet à chaque tir.</text:p>
      <text:p text:style-name="P8">3.7 Pool bancaire</text:p>
      <text:p text:style-name="P8">Le pool bancaire a gagné en popularité ces dernières années. Le pool de banque peut être joué avec un rack complet, mais il est plus généralement joué avec neuf balles. Les balles sont entassées en formation de neuf balles, mais sans ordre particulier. Le but du jeu est simple: être le premier joueur à accumuler cinq balles dans n'importe quel ordre (huit balles quand on joue avec un rack plein). Les pénalités et les fautes sont similaires à une poche en ce que le joueur qui commet la faute doit repérer une balle pour chaque faute. Cela doit être fait avant que le joueur entrant ne tire [16].</text:p>
      <text:p text:style-name="P3"><text:bookmark text:name="tw-target-text7"/>4. Principaux organes du jeu</text:p>
      <text:p text:style-name="P8">Pool est dirigé au niveau international par la World Pool-Billiard Association (WPA), qui compte des associés régionaux et multinationaux comprenant la All Africa Pool Association (AAPA), l'Asian Pocket Billiard Union (APBU, y compris le Moyen-Orient), Billiard Congress of America (BCA, Canada et États-Unis), Confederation Pan America of Billiards (CPB, Amérique latine et <text:soft-page-break/>Caraïbes), European Pocket Billiard Federation (EPBF, y compris la Russie et le Proche-Orient) et Oceania Pocket Billiard Association (OPBA, Australie, Nouvelle-Zélande , Îles du Pacifique [17].</text:p>
      <text:p text:style-name="P8">5. Discussion</text:p>
      <text:p text:style-name="P8">Il y a deux groupes qui disent que le billard est un sport et l’autre côté a dit que non, c’est un jeu uniquement et n’a pas atteint le niveau du sport. Dans cette partie, je clarifierai et prouverai que le billard est considéré comme un sport pour de nombreuses raisons. Tout d'abord, le billard exerce une pression énorme sur la poitrine, le dos, les jambes et les bras. Vous pouvez interroger n'importe quel joueur professionnel à ce sujet, il admettra clairement qu'il a parfois besoin de se masser le dos ou le cou pour être prêt pour le prochain coup. La piscine exigeait un degré d'effort physique beaucoup plus élevé que de nombreuses autres activités appelées jeux comme les échecs par exemple. Le billard doit être considéré comme un sport car il utilise l'énergie musculaire, les réflexes et brûle beaucoup d'énergie dans le processus. Le billard demande également beaucoup d'habileté et de concentration. Donc, à mon avis, tout ce que nous faisons qui consiste en compétence et concentration devrait être considéré comme un sport. Où que vous soyez dans le monde, il est clair que le billard et le billard sont très connus de nos jours. Ils sont là-haut avec le football, le rugby, le cricket et le tennis et devraient certainement être considérés comme des sports. C'est une compétition exigeant des capacités physiques dans laquelle le résultat est objectivement déterminé, c'est un défi d'habileté avec des joueurs qui s'affrontent pour aboutir à un gagnant. La piscine nécessite des compétences de précision et de la pratique avec une concentration totale.</text:p>
      <text:p text:style-name="P3"><text:bookmark text:name="tw-target-text8"/>droit sans repos et voir s'il est encore fort sur ses jambes, avec des bras en forme et une concentration claire, bien sûr non, tout ce qui nécessite une activité physique est un sport. Lorsque vous compétitionnez à un niveau élevé, vous le prenez au sérieux, vous utiliserez donc tous les éléments de la forme physique, comme la puissance lorsque vous frappez une balle fort, la précision pour viser et poter la balle, etc.</text:p>
      <text:p text:style-name="P8">De l'autre côté, si nous parlons des organisations et fédérations de billard, nous pouvons juger que le billard est un sport. La Confédération mondiale des sports de billard (WCBS) [18]. est l'organisation faîtière internationale entourant les principaux sports de queue (jeux de type billard), y compris le billard carambole, les jeux de billard de plusieurs variétés et le snooker. La confédération est relativement nouvelle, puisqu'elle a été fondée en 1992 [19]. Son siège social actuel est situé à Sint-Martens-Latem, en Belgique. Jean-Claude Dupont est l'actuel président depuis 2010 [20]. Il existe 148 fédérations nationales affiliées. Il est affilié à de nombreuses organisations sportives internationales telles que le Comité international olympique (CIO), l'Association générale des fédérations sportives internationales (GAISF), l'Association internationale des jeux mondiaux (IWGA) et la Fédération des jeux du Commonwealth (CGF). Ses statuts, pratiques et activités sont tous conformes à la Charte olympique [21]. La World Pool-Billiard Association (WPA) représente le billard dans la Confédération mondiale des sports de billard, qui à son tour représente toutes les formes de sports de queue (y compris le billard carambole et le snooker) au Comité international olympique.</text:p>
      <text:p text:style-name="P8">6. Conclusion</text:p>
      <text:p text:style-name="P8">Le billard est considéré comme un sport car il utilise l'énergie musculaire, les réflexes et brûle beaucoup d'énergie dans le processus. Le billard demande également beaucoup d'habileté et de concentration. À mon avis, tout ce que nous faisons qui consiste en l'habileté, la concentration et le mouvement du corps devrait être considéré comme un sport. Tous les jeux comportant une compétition professionnelle internationale structurée ont été appelés des événements sportifs, pas simplement des "jeux. La catégorie billard comprenant le billard, le snooker et le carambole a été présentée aux Jeux mondiaux de 2005, tenus à Duisburg, en Allemagne, et aux Jeux asiatiques de 2006 en guise de repère. Le billard doit donc être considéré comme un sport.</text:p>
      <text:p text:style-name="P8"/>
      <text:p text:style-name="P8">7. Remerciements</text:p>
      <text:p text:style-name="P10"><text:span text:style-name="T3">L'auteur tient à exprimer sa gratitude à SE Cheikh Mohammed bin Kayed Al Qasimi, président du Département du développement économique - Ras Al Khaimah pour son idée de lancer la recherche et son soutien et sa contribution toujours personnel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14:45:03.954000000</meta:creation-date>
    <dc:date>2021-01-19T17:01:29.188000000</dc:date>
    <meta:editing-duration>PT44M15S</meta:editing-duration>
    <meta:editing-cycles>3</meta:editing-cycles>
    <meta:generator>LibreOffice/7.0.3.1$Windows_X86_64 LibreOffice_project/d7547858d014d4cf69878db179d326fc3483e082</meta:generator>
    <meta:document-statistic meta:table-count="0" meta:image-count="0" meta:object-count="0" meta:page-count="5" meta:paragraph-count="40" meta:word-count="3791" meta:character-count="22773" meta:non-whitespace-character-count="19018"/>
  </office:meta>
</office:document-meta>
</file>