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entury Gothic" svg:font-family="'Century Gothic', sans-serif"/>
    <style:font-face style:name="Verdana" svg:font-family="Verdana, Arial, sans-serif"/>
    <style:font-face style:name="Liberation Serif" svg:font-family="'Liberation Serif'" style:font-family-generic="roman" style:font-pitch="variable"/>
    <style:font-face style:name="Noto Naskh Arabic" svg:font-family="'Noto Naskh Arabic'" style:font-family-generic="system" style:font-pitch="variable"/>
    <style:font-face style:name="Roboto" svg:font-family="Roboto"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222222" loext:opacity="100%" style:font-name="Verdana" fo:font-size="8.25pt" fo:letter-spacing="normal" fo:font-style="normal" fo:font-weight="normal"/>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loext:opacity="100%" style:font-name="Century Gothic" fo:font-size="10pt" fo:letter-spacing="normal" fo:font-style="normal" fo:font-weight="normal"/>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loext:opacity="100%" style:font-name="Century Gothic" fo:font-size="10pt" fo:letter-spacing="normal" fo:font-style="normal" fo:font-weight="bold"/>
    </style:style>
    <style:style style:name="T1" style:family="text">
      <style:text-properties fo:color="#000000" loext:opacity="100%"/>
    </style:style>
    <style:style style:name="T2" style:family="text">
      <style:text-properties fo:color="#000000" loext:opacity="100%" style:font-name="Century Gothic" fo:font-size="10pt"/>
    </style:style>
    <style:style style:name="T3" style:family="text">
      <style:text-properties fo:color="#000000" loext:opacity="100%" style:font-name="Century Gothic" fo:font-size="10pt" fo:font-weight="bold"/>
    </style:style>
    <style:style style:name="T4" style:family="text">
      <style:text-properties fo:color="#000000" loext:opacity="100%" style:font-name="Century Gothic" fo:font-size="10pt" style:text-underline-style="solid" style:text-underline-width="auto" style:text-underline-color="font-color"/>
    </style:style>
    <style:style style:name="T5" style:family="text">
      <style:text-properties fo:color="#000000" loext:opacity="100%" style:font-name="Century Gothic" fo:font-size="10pt" style:text-underline-style="solid" style:text-underline-width="auto" style:text-underline-color="font-color"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J'ai (re)vu en consultation le 23/09/2022 &lt;TVHF:ton|ta|votre|votre|ton|ta|votre|votre&gt; patient, Monsieur</text:span><text:span text:style-name="T1"> </text:span><text:span text:style-name="T3">BRUNELLE Andre</text:span><text:span text:style-name="T2">, né le </text:span><text:span text:style-name="T3">26/02/1952</text:span><text:span text:style-name="T1"> </text:span><text:span text:style-name="T2">Pour mise au point de douleurs au niveau des 2 membres inférieurs.</text:span></text:p>
      <text:p text:style-name="P2">Je ne reviendrai pas sur les antécédents de votre patient qui vous sont bien connus.</text:p>
      <text:p text:style-name="P2">Monsieur BRUNELLE présente une symptomatologie typique de claudication intermittente au niveau des deux mollets. Le patient me décrit une symptomatologie intermittente avec un périmètre de marche limité mais qui reste variable.</text:p>
      <text:p text:style-name="P2">À noter également la découverte fortuite lors d'un pet-scanner d'un anévrisme de l'aorte abdominale sous-rénale de l'ordre de 5 cm de plus grand diamètre.</text:p>
      <text:p text:style-name="P1"><text:span text:style-name="T4">Facteurs de risque cardiovasculaires</text:span><text:span text:style-name="T1"> </text:span><text:span text:style-name="T2">:</text:span></text:p>
      <text:p text:style-name="P2">Hypertension artérielle,</text:p>
      <text:p text:style-name="P2">Diabète de type 2 non insulino-requérant,</text:p>
      <text:p text:style-name="P2">Hypercholestérolémie,</text:p>
      <text:p text:style-name="P2">Tabagisme sevré il y a seulement quelques mois.</text:p>
      <text:p text:style-name="P1"><text:span text:style-name="T2">J'ai réalisé ce jour un </text:span><text:span text:style-name="T5">écho doppler artériel des deux membres inférieurs </text:span><text:span text:style-name="T2">qui s'est révélé tout à fait satisfaisant. Les artères présentent un hémodynamique correcte à tous les étages et ce bilatéralement. Je n'objective pas de sténose significative.</text:span></text:p>
      <text:p text:style-name="P1"><text:span text:style-name="T2">J'ai également réalisé ce jour un </text:span><text:span text:style-name="T5">écho doppler de l'aorte abdominale </text:span><text:span text:style-name="T2">qui confirme la présence d'un anévrisme de l'aorte abdominale sous-rénale de l'ordre de 5 cm de plus grand axe.</text:span></text:p>
      <text:p text:style-name="P2">À noter également un caillotage circonférentiel.</text:p>
      <text:p text:style-name="P2">J'ai donc rassuré le patient quant à son statut artériel des deux membres inférieurs.</text:p>
      <text:p text:style-name="P2">Je lui ai par contre prescrit la réalisation d'un angio-scanner de l'aorte abdominale et des axes ilio-fémoraux afin de mettre au point cet anévrisme de l'aorte abdominale sous-rénale.</text:p>
      <text:p text:style-name="P2">Concernant sa symptomatologie douloureuse au niveau des deux membres inférieurs, j'ai recommandé au patient de prendre rendez-vous chez un confrère neuro-chirurgien étant donné, en plus, ses antécédents à ce niveau-là; le patient était suivi par le Docteur Gonzalez pour des problèmes de protrusion discale.</text:p>
      <text:p text:style-name="P2">Je reverrai le patient à ma consultation avec le résultat de l'angio-scanner de l'aorte abdominale.</text:p>
      <text:p text:style-name="P2">Je reste à votre disposition pour toute information complémentaire.</text:p>
      <text:p text:style-name="P2">&lt;SALUTATION&gt;</text:p>
      <text:p text:style-name="P3">Dr Laurence PIRARD</text:p>
      <text:p text:style-name="P2">Signé électroniquement</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entury Gothic" svg:font-family="'Century Gothic', sans-serif"/>
    <style:font-face style:name="Verdana" svg:font-family="Verdana, Arial, sans-serif"/>
    <style:font-face style:name="Liberation Serif" svg:font-family="'Liberation Serif'" style:font-family-generic="roman" style:font-pitch="variable"/>
    <style:font-face style:name="Noto Naskh Arabic" svg:font-family="'Noto Naskh Arabic'" style:font-family-generic="system" style:font-pitch="variable"/>
    <style:font-face style:name="Roboto"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Roboto" style:font-size-asian="12pt" style:language-asian="none" style:country-asian="none" style:font-name-complex="Roboto"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BE" style:font-name-asian="Roboto" style:font-size-asian="12pt" style:language-asian="zh" style:country-asian="CN" style:font-name-complex="Noto Naskh Arabic"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2-10-24T09:05:14.348950733</dc:date>
    <meta:editing-duration>PT35S</meta:editing-duration>
    <meta:editing-cycles>1</meta:editing-cycles>
    <meta:generator>Collabora_Office/21.06.32.1$Android_AARCH64 LibreOffice_project/e211b5bd8f65</meta:generator>
    <meta:document-statistic meta:table-count="0" meta:image-count="0" meta:object-count="0" meta:page-count="1" meta:paragraph-count="20" meta:word-count="308" meta:character-count="2112" meta:non-whitespace-character-count="1824"/>
  </office:meta>
</office:document-meta>
</file>